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22.00pt" fo:font-weight="bold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22.00pt" fo:font-weight="bold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22.00pt" fo:font-weight="bold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22.00pt" fo:font-weight="bold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22.00pt" fo:font-weight="bold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22.00pt" fo:font-weight="bold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22.00pt" fo:font-weight="bold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22.00pt" fo:font-weight="bold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22.00pt" fo:font-weight="bold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22.00pt" fo:font-weight="bold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22.00pt" fo:font-weight="bold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22.00pt" fo:font-weight="bold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22.00pt" fo:font-weight="bold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22.00pt" fo:font-weight="bold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22.00pt" fo:font-weight="bold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22.00pt" fo:font-weight="bold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7.00pt" fo:font-weight="bold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8.00pt" fo:font-weight="bold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1.50pt" fo:font-weight="bold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5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3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1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1" style:family="text">
      <style:text-properties fo:font-size="16.50pt" fo:font-weight="normal" fo:font-family="'Times New Roman'" style:font-family-asian="'Times New Roman'" style:font-family-complex="'Times New Roman'" fo:background-color="transparent" style:use-window-font-color="true"/>
    </style:style>
    <style:style style:name="T1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5" style:family="text">
      <style:text-properties fo:font-size="15.50pt" fo:font-weight="normal" fo:font-family="'Times New Roman'" style:font-family-asian="'Times New Roman'" style:font-family-complex="'Times New Roman'" fo:background-color="transparent" style:use-window-font-color="true"/>
    </style:style>
    <style:style style:name="T3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5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43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3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3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3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4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4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4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4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4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4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4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4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4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4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5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5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5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5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5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5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5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5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5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8" style:family="text">
      <style:text-properties fo:font-size="12.00pt" fo:font-weight="normal" fo:font-family="'Times New Roman'" style:font-family-asian="'Times New Roman'" style:font-family-complex="'Times New Roman'" fo:background-color="transparent" fo:color="#ff0000"/>
    </style:style>
    <style:style style:name="T5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50" style:family="text">
      <style:text-properties fo:font-size="12.00pt" fo:font-weight="normal" fo:font-family="'Times New Roman'" style:font-family-asian="'Times New Roman'" style:font-family-complex="'Times New Roman'" fo:background-color="transparent" fo:color="#ff0000"/>
    </style:style>
    <style:style style:name="T7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74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8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0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6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6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7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P1" style:family="paragraph">
      <style:paragraph-properties fo:line-height="100.00%" fo:text-align="left" fo:margin-right="8.25pt" fo:margin-top="4.50pt"/>
    </style:style>
    <style:style style:name="P2" style:family="paragraph">
      <style:paragraph-properties fo:line-height="100.00%" fo:text-align="center" fo:margin-left="8.40pt" fo:text-indent="0.00pt" fo:margin-right="8.25pt" fo:margin-top="4.50pt"/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00.00%" fo:text-align="center" fo:margin-left="8.25pt" fo:text-indent="0.00pt" fo:margin-right="8.25pt" fo:margin-top="8.10pt"/>
    </style:style>
    <style:style style:name="P5" style:family="paragraph">
      <style:paragraph-properties fo:line-height="100.00%" fo:text-align="left"/>
    </style:style>
    <style:style style:name="P6" style:family="paragraph">
      <style:paragraph-properties fo:line-height="100.00%" fo:text-align="left" fo:margin-top="0.10pt"/>
    </style:style>
    <style:style style:name="P7" style:family="paragraph">
      <style:paragraph-properties fo:line-height="100.00%" fo:text-align="right" fo:margin-right="5.75pt"/>
    </style:style>
    <style:style style:name="P8" style:family="paragraph">
      <style:paragraph-properties fo:line-height="100.00%" fo:text-align="right"/>
    </style:style>
    <style:style style:name="P9" style:family="paragraph">
      <style:paragraph-properties fo:line-height="100.00%" fo:text-align="center" fo:margin-left="8.25pt" fo:text-indent="0.00pt" fo:margin-right="8.25pt" fo:margin-top="3.60pt"/>
    </style:style>
    <style:style style:name="P10" style:family="paragraph">
      <style:paragraph-properties fo:line-height="100.00%" fo:text-align="center" fo:margin-left="8.25pt" fo:text-indent="0.00pt" fo:margin-right="8.25pt" fo:margin-top="0.05pt"/>
    </style:style>
    <style:style style:name="P11" style:family="paragraph">
      <style:paragraph-properties fo:line-height="100.00%" fo:text-align="left"/>
    </style:style>
    <style:style style:name="P12" style:family="paragraph">
      <style:paragraph-properties fo:line-height="100.00%" fo:text-align="left" fo:margin-top="0.15pt"/>
    </style:style>
    <style:style style:name="P13" style:family="paragraph">
      <style:paragraph-properties fo:line-height="100.00%" fo:text-align="left" fo:margin-top="4.55pt"/>
    </style:style>
    <style:style style:name="P14" style:family="paragraph">
      <style:paragraph-properties fo:line-height="100.00%" fo:text-align="left" fo:margin-top="0.30pt"/>
    </style:style>
    <style:style style:name="P15" style:family="paragraph">
      <style:paragraph-properties fo:line-height="100.00%" fo:text-align="justify" fo:margin-left="5.80pt" fo:text-indent="30.20pt" fo:margin-right="5.95pt"/>
    </style:style>
    <style:style style:name="P16" style:family="paragraph">
      <style:paragraph-properties fo:line-height="100.00%" fo:text-align="justify" fo:margin-left="5.80pt" fo:text-indent="30.20pt" fo:margin-right="6.00pt" fo:margin-top="0.05pt"/>
    </style:style>
    <style:style style:name="P17" style:family="paragraph">
      <style:paragraph-properties fo:line-height="100.00%" fo:text-align="left" fo:margin-top="0.55pt"/>
    </style:style>
    <style:style style:name="P18" style:family="paragraph">
      <style:paragraph-properties fo:line-height="100.00%" fo:text-align="justify" fo:margin-left="5.80pt" fo:text-indent="30.20pt" fo:margin-right="5.75pt"/>
    </style:style>
    <style:style style:name="P19" style:family="paragraph">
      <style:paragraph-properties fo:line-height="100.00%" fo:text-align="left" fo:margin-top="0.05pt"/>
    </style:style>
    <style:style style:name="P20" style:family="paragraph">
      <style:paragraph-properties fo:line-height="100.00%" fo:text-align="justify" fo:margin-left="5.80pt" fo:text-indent="30.20pt" fo:margin-right="5.80pt"/>
    </style:style>
    <style:style style:name="P21" style:family="paragraph">
      <style:paragraph-properties fo:line-height="100.00%" fo:text-align="left" fo:margin-top="0.45pt"/>
    </style:style>
    <style:style style:name="P22" style:family="paragraph">
      <style:paragraph-properties fo:line-height="100.00%" fo:text-align="justify" fo:margin-left="5.80pt" fo:text-indent="30.20pt" fo:margin-right="5.70pt"/>
    </style:style>
    <style:style style:name="P23" style:family="paragraph">
      <style:paragraph-properties fo:line-height="100.00%" fo:text-align="left"/>
    </style:style>
    <style:style style:name="P24" style:family="paragraph">
      <style:paragraph-properties fo:line-height="100.00%" fo:text-align="justify" fo:margin-left="5.80pt" fo:text-indent="30.20pt" fo:margin-right="5.75pt"/>
    </style:style>
    <style:style style:name="P25" style:family="paragraph">
      <style:paragraph-properties fo:line-height="100.00%" fo:text-align="left" fo:margin-top="0.25pt"/>
    </style:style>
    <style:style style:name="P26" style:family="paragraph">
      <style:paragraph-properties fo:line-height="100.00%" fo:text-align="justify" fo:margin-left="5.80pt" fo:text-indent="30.20pt" fo:margin-right="5.65pt"/>
    </style:style>
    <style:style style:name="P27" style:family="paragraph">
      <style:paragraph-properties fo:line-height="100.00%" fo:text-align="left"/>
    </style:style>
    <style:style style:name="P28" style:family="paragraph">
      <style:paragraph-properties fo:line-height="100.00%" fo:text-align="justify" fo:margin-left="5.80pt" fo:text-indent="30.20pt" fo:margin-right="5.50pt"/>
    </style:style>
    <style:style style:name="P29" style:family="paragraph">
      <style:paragraph-properties fo:line-height="100.00%" fo:text-align="left" fo:margin-top="0.05pt"/>
    </style:style>
    <style:style style:name="P30" style:family="paragraph">
      <style:paragraph-properties fo:line-height="100.00%" fo:text-align="justify" fo:margin-left="5.80pt" fo:text-indent="30.20pt" fo:margin-right="5.65pt"/>
    </style:style>
    <style:style style:name="P31" style:family="paragraph">
      <style:paragraph-properties fo:line-height="100.00%" fo:text-align="justify"/>
    </style:style>
    <style:style style:name="P32" style:family="paragraph">
      <style:paragraph-properties fo:line-height="100.00%" fo:text-align="justify" fo:margin-left="5.80pt" fo:text-indent="30.20pt" fo:margin-right="5.65pt" fo:margin-top="9.20pt"/>
    </style:style>
    <style:style style:name="P33" style:family="paragraph">
      <style:paragraph-properties fo:line-height="100.00%" fo:text-align="left"/>
    </style:style>
    <style:style style:name="P34" style:family="paragraph">
      <style:paragraph-properties fo:line-height="100.00%" fo:text-align="justify" fo:margin-left="5.80pt" fo:text-indent="30.20pt" fo:margin-right="6.15pt"/>
    </style:style>
    <style:style style:name="P35" style:family="paragraph">
      <style:paragraph-properties fo:line-height="100.00%" fo:text-align="justify" fo:margin-left="5.80pt" fo:text-indent="30.20pt" fo:margin-right="5.45pt"/>
    </style:style>
    <style:style style:name="P36" style:family="paragraph">
      <style:paragraph-properties fo:line-height="100.00%" fo:text-align="left"/>
    </style:style>
    <style:style style:name="P37" style:family="paragraph">
      <style:paragraph-properties fo:line-height="100.00%" fo:text-align="justify" fo:margin-left="5.80pt" fo:text-indent="0.00pt" fo:margin-right="5.55pt"/>
    </style:style>
    <style:style style:name="P38" style:family="paragraph">
      <style:paragraph-properties fo:line-height="100.00%" fo:text-align="left" fo:margin-top="0.40pt"/>
    </style:style>
    <style:style style:name="P39" style:family="paragraph">
      <style:paragraph-properties fo:line-height="115.00%" fo:text-align="justify" fo:margin-left="5.80pt" fo:text-indent="30.20pt" fo:margin-right="5.50pt"/>
    </style:style>
    <style:style style:name="P40" style:family="paragraph">
      <style:paragraph-properties fo:line-height="115.00%" fo:text-align="justify" fo:margin-left="5.80pt" fo:text-indent="30.20pt" fo:margin-right="5.65pt" fo:margin-top="10.00pt"/>
    </style:style>
    <style:style style:name="P41" style:family="paragraph">
      <style:paragraph-properties fo:line-height="115.00%" fo:text-align="justify" fo:margin-left="5.80pt" fo:text-indent="30.20pt" fo:margin-right="5.70pt"/>
    </style:style>
    <style:style style:name="P42" style:family="paragraph">
      <style:paragraph-properties fo:line-height="100.00%" fo:text-align="justify" fo:margin-left="5.80pt" fo:text-indent="30.20pt" fo:margin-right="5.55pt"/>
    </style:style>
    <style:style style:name="P43" style:family="paragraph">
      <style:paragraph-properties fo:line-height="100.00%" fo:text-align="left"/>
    </style:style>
    <style:style style:name="P44" style:family="paragraph">
      <style:paragraph-properties fo:line-height="100.00%" fo:text-align="justify" fo:margin-left="5.80pt" fo:text-indent="30.20pt" fo:margin-right="5.90pt"/>
    </style:style>
    <style:style style:name="P45" style:family="paragraph">
      <style:paragraph-properties fo:line-height="100.00%" fo:text-align="justify"/>
    </style:style>
    <style:style style:name="P46" style:family="paragraph">
      <style:paragraph-properties fo:line-height="100.00%" fo:text-align="justify" fo:margin-left="0.00pt" fo:text-indent="36.00pt" fo:margin-right="5.95pt" fo:margin-top="9.20pt"/>
    </style:style>
    <style:style style:name="P47" style:family="paragraph">
      <style:paragraph-properties fo:line-height="100.00%" fo:text-align="left"/>
    </style:style>
    <style:style style:name="P48" style:family="paragraph">
      <style:paragraph-properties fo:line-height="100.00%" fo:text-align="justify" fo:margin-left="5.80pt" fo:text-indent="30.20pt" fo:margin-right="5.65pt"/>
    </style:style>
    <style:style style:name="P49" style:family="paragraph">
      <style:paragraph-properties fo:line-height="100.00%" fo:text-align="left"/>
    </style:style>
    <style:style style:name="P50" style:family="paragraph">
      <style:paragraph-properties fo:line-height="100.00%" fo:text-align="justify" fo:margin-left="5.80pt" fo:text-indent="30.20pt" fo:margin-right="5.55pt"/>
    </style:style>
    <style:style style:name="P51" style:family="paragraph">
      <style:paragraph-properties fo:line-height="100.00%" fo:text-align="left"/>
    </style:style>
    <style:style style:name="P52" style:family="paragraph">
      <style:paragraph-properties fo:line-height="100.00%" fo:text-align="justify" fo:margin-left="5.80pt" fo:text-indent="30.20pt" fo:margin-right="5.60pt" fo:margin-top="0.05pt"/>
    </style:style>
    <style:style style:name="P53" style:family="paragraph">
      <style:paragraph-properties fo:line-height="100.00%" fo:text-align="justify" fo:margin-left="0.00pt" fo:text-indent="36.00pt" fo:margin-right="5.60pt" fo:margin-top="8.85pt"/>
    </style:style>
    <style:style style:name="P54" style:family="paragraph">
      <style:paragraph-properties fo:line-height="100.00%" fo:text-align="left"/>
    </style:style>
    <style:style style:name="P55" style:family="paragraph">
      <style:paragraph-properties fo:line-height="100.00%" fo:text-align="justify" fo:margin-left="5.80pt" fo:text-indent="30.20pt" fo:margin-right="5.60pt"/>
    </style:style>
    <style:style style:name="P56" style:family="paragraph">
      <style:paragraph-properties fo:line-height="100.00%" fo:text-align="left" fo:margin-top="0.05pt"/>
    </style:style>
    <style:style style:name="P57" style:family="paragraph">
      <style:paragraph-properties fo:line-height="100.00%" fo:text-align="justify" fo:margin-left="5.80pt" fo:text-indent="30.20pt" fo:margin-right="5.60pt"/>
    </style:style>
    <style:style style:name="P58" style:family="paragraph">
      <style:paragraph-properties fo:line-height="100.00%" fo:text-align="left"/>
    </style:style>
    <style:style style:name="P59" style:family="paragraph">
      <style:paragraph-properties fo:line-height="100.00%" fo:text-align="justify" fo:margin-left="5.80pt" fo:text-indent="0.00pt" fo:margin-right="5.75pt"/>
    </style:style>
    <style:style style:name="P60" style:family="paragraph">
      <style:paragraph-properties fo:line-height="100.00%" fo:text-align="left" fo:margin-top="0.45pt"/>
    </style:style>
    <style:style style:name="P61" style:family="paragraph">
      <style:paragraph-properties fo:line-height="100.00%" fo:text-align="justify" fo:margin-left="5.80pt" fo:text-indent="30.20pt" fo:margin-right="5.55pt"/>
    </style:style>
    <style:style style:name="P62" style:family="paragraph">
      <style:paragraph-properties fo:line-height="115.00%" fo:text-align="justify" fo:margin-left="5.80pt" fo:text-indent="30.20pt" fo:margin-right="5.65pt" fo:margin-top="0.05pt"/>
    </style:style>
    <style:style style:name="P63" style:family="paragraph">
      <style:paragraph-properties fo:line-height="115.00%" fo:text-align="justify" fo:margin-left="5.80pt" fo:text-indent="30.20pt" fo:margin-right="5.55pt" fo:margin-top="10.00pt"/>
    </style:style>
    <style:style style:name="P64" style:family="paragraph">
      <style:paragraph-properties fo:line-height="115.00%" fo:text-align="justify" fo:margin-left="5.80pt" fo:text-indent="30.20pt" fo:margin-right="5.65pt" fo:margin-top="10.10pt"/>
    </style:style>
    <style:style style:name="P65" style:family="paragraph">
      <style:paragraph-properties fo:line-height="115.00%" fo:text-align="justify" fo:margin-left="5.80pt" fo:text-indent="30.20pt" fo:margin-right="5.70pt" fo:margin-top="10.05pt"/>
    </style:style>
    <style:style style:name="P66" style:family="paragraph">
      <style:paragraph-properties fo:line-height="115.00%" fo:text-align="justify" fo:margin-left="5.80pt" fo:text-indent="30.20pt" fo:margin-right="5.70pt" fo:margin-top="9.95pt"/>
    </style:style>
    <style:style style:name="P67" style:family="paragraph">
      <style:paragraph-properties fo:line-height="115.00%" fo:text-align="justify" fo:margin-left="5.80pt" fo:text-indent="30.20pt" fo:margin-right="5.70pt" fo:margin-top="3.50pt"/>
    </style:style>
    <style:style style:name="P68" style:family="paragraph">
      <style:paragraph-properties fo:line-height="115.00%" fo:text-align="justify" fo:margin-left="5.80pt" fo:text-indent="30.20pt" fo:margin-right="5.45pt" fo:margin-top="10.10pt"/>
    </style:style>
    <style:style style:name="P69" style:family="paragraph">
      <style:paragraph-properties fo:line-height="115.00%" fo:text-align="justify" fo:margin-left="5.80pt" fo:text-indent="30.20pt" fo:margin-right="5.70pt" fo:margin-top="9.95pt"/>
    </style:style>
    <style:style style:name="P70" style:family="paragraph">
      <style:paragraph-properties fo:line-height="100.00%" fo:text-align="right" fo:margin-left="334.65pt" fo:text-indent="40.20pt" fo:margin-right="5.55pt"/>
    </style:style>
    <style:style style:name="P71" style:family="paragraph">
      <style:paragraph-properties fo:line-height="115.00%" fo:text-align="justify" fo:margin-left="5.80pt" fo:text-indent="30.20pt" fo:margin-right="5.60pt" fo:margin-top="10.05pt"/>
    </style:style>
  </office:automatic-styles>
  <office:body>
    <office:text>
      <text:p text:style-name="P1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2">ПЛАН<text:s/></text:span><text:span text:style-name="T3"><text:s/></text:span><text:span text:style-name="T4">РАДА</text:span><text:span text:style-name="T5"><text:s/></text:span><text:span text:style-name="T6">УПРАВЕ ГРАДСКЕ</text:span><text:span text:style-name="T7"><text:s/></text:span><text:span text:style-name="T8">ОПШТИНЕ</text:span><text:span text:style-name="T9"><text:s/></text:span><text:span text:style-name="T10">СЕВОЈНО</text:span><text:span text:style-name="T11"><text:s/></text:span><text:span text:style-name="T12">ЗА</text:span><text:span text:style-name="T13"><text:s/></text:span><text:span text:style-name="T14">2021.</text:span><text:span text:style-name="T15"><text:s/></text:span><text:span text:style-name="T16">ГОДИНУ</text:span></text:p>
      <text:p text:style-name="P3"><text:span text:style-name="T17"/></text:p>
      <text:p text:style-name="P3"><text:span text:style-name="T17"/></text:p>
      <text:p text:style-name="P4"><text:span text:style-name="T18">Обрађивач:</text:span><text:span text:style-name="T19"><text:s/></text:span><text:span text:style-name="T20">Управа</text:span><text:span text:style-name="T21"><text:s/></text:span><text:span text:style-name="T22">Градске</text:span><text:span text:style-name="T23"><text:s/></text:span><text:span text:style-name="T24">општине</text:span><text:span text:style-name="T25"><text:s/></text:span><text:span text:style-name="T26">Севојно</text:span></text:p>
      <text:p text:style-name="P5"><text:span text:style-name="T27"/></text:p>
      <text:p text:style-name="P5"><text:span text:style-name="T27"/></text:p>
      <text:p text:style-name="P5"><text:span text:style-name="T27"/></text:p>
      <text:p text:style-name="P5"><text:span text:style-name="T27"/></text:p>
      <text:p text:style-name="P5"><text:span text:style-name="T27"/></text:p>
      <text:p text:style-name="P5"><text:span text:style-name="T27"/></text:p>
      <text:p text:style-name="P5"><text:span text:style-name="T27"/></text:p>
      <text:p text:style-name="P5"><text:span text:style-name="T27"/></text:p>
      <text:p text:style-name="P5"><text:span text:style-name="T27"/></text:p>
      <text:p text:style-name="P5"><text:span text:style-name="T27"/></text:p>
      <text:p text:style-name="P5"><text:span text:style-name="T27"/></text:p>
      <text:p text:style-name="P5"><text:span text:style-name="T27"/></text:p>
      <text:p text:style-name="P5"><text:span text:style-name="T27"/></text:p>
      <text:p text:style-name="P5"><text:span text:style-name="T27"/></text:p>
      <text:p text:style-name="P5"><text:span text:style-name="T27"/></text:p>
      <text:p text:style-name="P5"><text:span text:style-name="T27"/></text:p>
      <text:p text:style-name="P5"><text:span text:style-name="T27"/></text:p>
      <text:p text:style-name="P5"><text:span text:style-name="T27"/></text:p>
      <text:p text:style-name="P5"><text:span text:style-name="T27"/></text:p>
      <text:p text:style-name="P5"><text:span text:style-name="T27"/></text:p>
      <text:p text:style-name="P5"><text:span text:style-name="T27"/></text:p>
      <text:p text:style-name="P6"><text:span text:style-name="T28"/></text:p>
      <text:p text:style-name="P7"><text:span text:style-name="T29">Севојно,</text:span><text:span text:style-name="T30"><text:s/>април</text:span><text:span text:style-name="T31"><text:s/>2021.</text:span><text:span text:style-name="T32"><text:s/></text:span><text:span text:style-name="T33">године</text:span></text:p>
      <text:p text:style-name="P8"><text:span text:style-name="T34"/></text:p>
      <text:p text:style-name="P9"><text:span text:style-name="T35">ПЛАН</text:span></text:p>
      <text:p text:style-name="P10"><text:span text:style-name="T35">РАДА</text:span><text:span text:style-name="T36"><text:s/></text:span><text:span text:style-name="T37">УПРАВЕ ГРАДСКЕ</text:span><text:span text:style-name="T38"><text:s/></text:span><text:span text:style-name="T39">ОПШТИНЕ</text:span><text:span text:style-name="T40"><text:s/></text:span><text:span text:style-name="T41">СЕВОЈНО</text:span><text:span text:style-name="T42"><text:s/></text:span><text:span text:style-name="T43">ЗА</text:span><text:span text:style-name="T44"><text:s/></text:span><text:span text:style-name="T45">2021.</text:span><text:span text:style-name="T46"><text:s/></text:span><text:span text:style-name="T47">ГОДИНУ</text:span></text:p>
      <text:p text:style-name="P11"><text:span text:style-name="T48"/></text:p>
      <text:p text:style-name="P12"><text:span text:style-name="T49"/></text:p>
      <text:p text:style-name="P13"><text:span text:style-name="T50"/></text:p>
      <text:p text:style-name="P14"><text:span text:style-name="T51"/></text:p>
      <text:p text:style-name="P15"><text:span text:style-name="T52">Управа Градске општине Севојно обавља послове на основу и у оквиру Устава, Закона,</text:span><text:span text:style-name="T53"><text:s/></text:span><text:span text:style-name="T54">Статута града Ужица, Статута Градске општине Севојно и Одлуке о организацији управе</text:span><text:span text:style-name="T55"><text:s/></text:span><text:span text:style-name="T56">Градске</text:span><text:span text:style-name="T57"><text:s/></text:span><text:span text:style-name="T58">општине</text:span><text:span text:style-name="T59"><text:s/></text:span><text:span text:style-name="T60">Севојно.</text:span></text:p>
      <text:p text:style-name="P15"><text:span text:style-name="T61"/></text:p>
      <text:p text:style-name="P16"><text:span text:style-name="T62">Управа Градске општине дужна је да поступа у сладу са законом, статутом и другим</text:span><text:span text:style-name="T63"><text:s/></text:span><text:span text:style-name="T64">прописима,</text:span><text:span text:style-name="T65"><text:s/></text:span><text:span text:style-name="T66">према</text:span><text:span text:style-name="T67"><text:s/></text:span><text:span text:style-name="T68">правилима</text:span><text:span text:style-name="T69"><text:s/></text:span><text:span text:style-name="T70">струке,</text:span><text:span text:style-name="T71"><text:s/></text:span><text:span text:style-name="T72">непристрасно и</text:span><text:span text:style-name="T73"><text:s/></text:span><text:span text:style-name="T74">политички неутрално.</text:span></text:p>
      <text:p text:style-name="P17"><text:span text:style-name="T75"/></text:p>
      <text:p text:style-name="P18"><text:span text:style-name="T76">Управа Градске</text:span><text:span text:style-name="T77"><text:s/></text:span><text:span text:style-name="T78">општине</text:span><text:span text:style-name="T79"><text:s/></text:span><text:span text:style-name="T80">Севојно је образована као јединствени орган, којим руководи</text:span><text:span text:style-name="T81"><text:s/></text:span><text:span text:style-name="T82">начелник</text:span><text:span text:style-name="T83"><text:s/></text:span><text:span text:style-name="T84">управе.</text:span></text:p>
      <text:p text:style-name="P19"><text:span text:style-name="T85"/></text:p>
      <text:p text:style-name="P20"><text:span text:style-name="T85"><text:s/></text:span><text:span text:style-name="T86">Имајући у виду да Градска општина Севојно има само једно лице ангажовано на</text:span><text:span text:style-name="T87"><text:s/></text:span><text:span text:style-name="T88">извршилачким радним местима, функционисање управе Градске општине Севојно и даље</text:span><text:span text:style-name="T89"><text:s/></text:span><text:span text:style-name="T90">је могуће и одрживо захваљујући тимском раду и ангажовању свих фунционера Градске</text:span><text:span text:style-name="T91"><text:s/></text:span><text:span text:style-name="T92">општине</text:span><text:span text:style-name="T93"><text:s/></text:span><text:span text:style-name="T94">Севојно,</text:span><text:span text:style-name="T95"><text:s/></text:span><text:span text:style-name="T96">секретару</text:span><text:span text:style-name="T97"><text:s/></text:span><text:span text:style-name="T98">скупштине,</text:span><text:span text:style-name="T99"><text:s/></text:span><text:span text:style-name="T100">али</text:span><text:span text:style-name="T101"><text:s/></text:span><text:span text:style-name="T102">и</text:span><text:span text:style-name="T103"><text:s/></text:span><text:span text:style-name="T104">самопрегорном</text:span><text:span text:style-name="T105"><text:s/></text:span><text:span text:style-name="T106">раду лица</text:span><text:span text:style-name="T107"><text:s/></text:span><text:span text:style-name="T108">ангажованих</text:span><text:span text:style-name="T109"><text:s/>преко<text:s/></text:span><text:span text:style-name="T110">јавних</text:span><text:span text:style-name="T111"><text:s/></text:span><text:span text:style-name="T112">радова.</text:span></text:p>
      <text:p text:style-name="P21"><text:span text:style-name="T113"/></text:p>
      <text:p text:style-name="P22"><text:span text:style-name="T114">Градска општина Севојно за обављање поверених послова добија помоћ из градских</text:span><text:span text:style-name="T115"><text:s/></text:span><text:span text:style-name="T116">управа</text:span><text:span text:style-name="T117"><text:s/></text:span><text:span text:style-name="T118">града</text:span><text:span text:style-name="T119"><text:s/></text:span><text:span text:style-name="T120">Ужица. </text:span></text:p>
      <text:p text:style-name="P22"><text:span text:style-name="T121"/></text:p>
      <text:p text:style-name="P23"><text:span text:style-name="T121"><text:s text:c="75"/>*****</text:span></text:p>
      <text:p text:style-name="P23"><text:span text:style-name="T121"/></text:p>
      <text:p text:style-name="P24"><text:span text:style-name="T122">Управа</text:span><text:span text:style-name="T123"><text:s/></text:span><text:span text:style-name="T124">Градске</text:span><text:span text:style-name="T125"><text:s/></text:span><text:span text:style-name="T126">општине</text:span><text:span text:style-name="T127"><text:s/></text:span><text:span text:style-name="T128">Севојно</text:span><text:span text:style-name="T129"><text:s/></text:span><text:span text:style-name="T130">обављаће</text:span><text:span text:style-name="T131"><text:s/></text:span><text:span text:style-name="T132">послове</text:span><text:span text:style-name="T133"><text:s/></text:span><text:span text:style-name="T134">вођења</text:span><text:span text:style-name="T135"><text:s/></text:span><text:span text:style-name="T136">евиденције</text:span><text:span text:style-name="T137"><text:s/></text:span><text:span text:style-name="T138">о</text:span><text:span text:style-name="T139"><text:s/></text:span><text:span text:style-name="T140">актима</text:span><text:span text:style-name="T141"><text:s/></text:span><text:span text:style-name="T142">и</text:span><text:span text:style-name="T143"><text:s/></text:span><text:span text:style-name="T144">предметима Градске општине, њихово сређивање, чување и архивирање и друге послове</text:span><text:span text:style-name="T145"><text:s/></text:span><text:span text:style-name="T146">административно-техничке</text:span><text:span text:style-name="T147"><text:s/></text:span><text:span text:style-name="T148">природе,</text:span><text:span text:style-name="T149"><text:s/></text:span><text:span text:style-name="T150">у</text:span><text:span text:style-name="T151"><text:s/></text:span><text:span text:style-name="T152">складу</text:span><text:span text:style-name="T153"><text:s/></text:span><text:span text:style-name="T154">са</text:span><text:span text:style-name="T155"><text:s/></text:span><text:span text:style-name="T156">законом</text:span><text:span text:style-name="T157"><text:s/></text:span><text:span text:style-name="T158">и другим</text:span><text:span text:style-name="T159"><text:s/></text:span><text:span text:style-name="T160">прописима.</text:span></text:p>
      <text:p text:style-name="P25"><text:span text:style-name="T161"/></text:p>
      <text:p text:style-name="P26"><text:span text:style-name="T162">У скраћени деловодник заводиће се сви поднесци примљени непосредно и посредно, а</text:span><text:span text:style-name="T163"><text:s/></text:span><text:span text:style-name="T164">упућени Градској општини Севојно. У 2021. години формираће се</text:span><text:span text:style-name="T165"><text:s/></text:span><text:span text:style-name="T166">предмети по захтевима странака, којим су обухваћени</text:span><text:span text:style-name="T167"><text:s/></text:span><text:span text:style-name="T168">захтеви за: асфалтирање,</text:span><text:span text:style-name="T169"><text:s/></text:span><text:span text:style-name="T170">насипање</text:span><text:span text:style-name="T171"><text:s/></text:span><text:span text:style-name="T172">јаловине,</text:span><text:span text:style-name="T173"><text:s/></text:span><text:span text:style-name="T174">јавну</text:span><text:span text:style-name="T175"><text:s/></text:span><text:span text:style-name="T176">расвету,</text:span><text:span text:style-name="T177"><text:s/></text:span><text:span text:style-name="T178">уклањање</text:span><text:span text:style-name="T179"><text:s/></text:span><text:span text:style-name="T180">стабала,</text:span><text:span text:style-name="T181"><text:s/></text:span><text:span text:style-name="T182">раскресивање</text:span><text:span text:style-name="T183"><text:s/></text:span><text:span text:style-name="T184">и</text:span><text:span text:style-name="T185"><text:s/></text:span><text:span text:style-name="T186">постављање</text:span><text:span text:style-name="T187"><text:s/></text:span><text:span text:style-name="T188">комуналне</text:span><text:span text:style-name="T189"><text:s/></text:span><text:span text:style-name="T190">опреме.</text:span></text:p>
      <text:p text:style-name="P27"><text:span text:style-name="T191"/></text:p>
      <text:p text:style-name="P28"><text:span text:style-name="T192">Захтеви ће се примати непосредно и</text:span><text:span text:style-name="T193"><text:s/></text:span><text:span text:style-name="T194">поштом, разврставати и достављати надлежним</text:span><text:span text:style-name="T195"><text:s/></text:span><text:span text:style-name="T196">државним органима, јавним предузећима или установама која имају надлежност за њихово решавање. </text:span></text:p>
      <text:p text:style-name="P29"><text:span text:style-name="T197"/></text:p>
      <text:p text:style-name="P30"><text:span text:style-name="T198">Рачуни чији је обвезник плаћања Градска општина Севојно заводиће се у Књигу</text:span><text:span text:style-name="T199"><text:s/></text:span><text:span text:style-name="T200">рачуна, потписивати од стране одговорних лица</text:span><text:span text:style-name="T201"><text:s/></text:span><text:span text:style-name="T202">и достављати надлежној Градској управи</text:span><text:span text:style-name="T203"><text:s/></text:span><text:span text:style-name="T204">за финансијe. Сваки примљени, оверен и потписан рачун копираће се и одлагати у интерној</text:span><text:span text:style-name="T205"><text:s/></text:span><text:span text:style-name="T206">архиви рачуна Градске општине Севојно ради боље евиденције и отклањања евентуалних</text:span><text:span text:style-name="T207"><text:s/></text:span><text:span text:style-name="T208">пропуста.</text:span></text:p>
      <text:p text:style-name="P31"><text:span text:style-name="T209"/></text:p>
      <text:p text:style-name="P32"><text:span text:style-name="T210">Управа ће обављати и послове завођења и</text:span><text:span text:style-name="T211"><text:s/></text:span><text:span text:style-name="T212">експедовања поште.</text:span></text:p>
      <text:p text:style-name="P33"><text:span text:style-name="T213"/></text:p>
      <text:p text:style-name="P34"><text:span text:style-name="T214">Управа ће обављати и послове сакупљања и чувања архивске грађе настале у раду Градске</text:span><text:span text:style-name="T215"><text:s/></text:span><text:span text:style-name="T216">општине</text:span><text:span text:style-name="T217"><text:s/></text:span><text:span text:style-name="T218">Севојно.</text:span></text:p>
      <text:p text:style-name="P34"><text:span text:style-name="T219"/></text:p>
      <text:p text:style-name="P35"><text:span text:style-name="T220">Послове</text:span><text:span text:style-name="T221"><text:s/></text:span><text:span text:style-name="T222">одржавањa</text:span><text:span text:style-name="T223"><text:s/></text:span><text:span text:style-name="T224">хигијене</text:span><text:span text:style-name="T225"><text:s/></text:span><text:span text:style-name="T226">пословних</text:span><text:span text:style-name="T227"><text:s/></text:span><text:span text:style-name="T228">просторија,</text:span><text:span text:style-name="T229"><text:s/></text:span><text:span text:style-name="T230">које</text:span><text:span text:style-name="T231"><text:s/></text:span><text:span text:style-name="T232">користи</text:span><text:span text:style-name="T233"><text:s/></text:span><text:span text:style-name="T234">Градска</text:span><text:span text:style-name="T235"><text:s/></text:span><text:span text:style-name="T236">општина</text:span><text:span text:style-name="T237"><text:s/></text:span><text:span text:style-name="T238">обављаће лица ангажована преко Агенције за чишћење са којом општинa закључује</text:span><text:span text:style-name="T239"><text:s/></text:span><text:span text:style-name="T240">уговор.</text:span></text:p>
      <text:p text:style-name="P36"><text:span text:style-name="T241"/></text:p>
      <text:p text:style-name="P37"><text:span text:style-name="T241"><text:s text:c="10"/></text:span><text:span text:style-name="T242">Током<text:s/></text:span><text:span text:style-name="T243"><text:s/></text:span><text:span text:style-name="T244">2021.</text:span><text:span text:style-name="T245"><text:s/></text:span><text:span text:style-name="T246">године</text:span><text:span text:style-name="T247"><text:s/></text:span><text:span text:style-name="T248">Управа</text:span><text:span text:style-name="T249"><text:s/></text:span><text:span text:style-name="T250">ће</text:span><text:span text:style-name="T251"><text:s/></text:span><text:span text:style-name="T252">у</text:span><text:span text:style-name="T253"><text:s/></text:span><text:span text:style-name="T254">сарадњи</text:span><text:span text:style-name="T255"><text:s/></text:span><text:span text:style-name="T256">са</text:span><text:span text:style-name="T257"><text:s/></text:span><text:span text:style-name="T258">руководством</text:span><text:span text:style-name="T259"><text:s/></text:span><text:span text:style-name="T260">Градске</text:span><text:span text:style-name="T261"><text:s/></text:span><text:span text:style-name="T262">општине</text:span><text:span text:style-name="T263"><text:s/></text:span><text:span text:style-name="T264">Севојно</text:span><text:span text:style-name="T265"><text:s/></text:span><text:span text:style-name="T266">организовати<text:s text:c="2"/>састанке председника и заменика председника градске општине и чланова</text:span><text:span text:style-name="T267"><text:s/></text:span><text:span text:style-name="T268">Већа</text:span><text:span text:style-name="T269"><text:s/></text:span><text:span text:style-name="T270">са грађанима, информисати јавност</text:span><text:span text:style-name="T271"><text:s/></text:span><text:span text:style-name="T272">о свим питањима од значаја за локалну</text:span><text:span text:style-name="T273"><text:s/></text:span><text:span text:style-name="T274">самоуправу преко</text:span><text:span text:style-name="T275"><text:s/></text:span><text:span text:style-name="T276">сајта</text:span><text:span text:style-name="T277"><text:s/></text:span><text:span text:style-name="T278">Градске</text:span><text:span text:style-name="T279"><text:s/></text:span><text:span text:style-name="T280">општине</text:span><text:span text:style-name="T281"><text:s/></text:span><text:span text:style-name="T282">Севојно</text:span><text:span text:style-name="T283"><text:s/></text:span><text:span text:style-name="T284">и</text:span><text:span text:style-name="T285"><text:s/></text:span><text:span text:style-name="T286">кроз</text:span><text:span text:style-name="T287"><text:s/></text:span><text:span text:style-name="T288">конференције</text:span><text:span text:style-name="T289"><text:s/></text:span><text:span text:style-name="T290">за</text:span><text:span text:style-name="T291"><text:s/></text:span><text:span text:style-name="T292">новинаре</text:span><text:span text:style-name="T293"><text:s/></text:span><text:span text:style-name="T294">и</text:span><text:span text:style-name="T295"><text:s/></text:span><text:span text:style-name="T296">сарадњу са локалним медијским кућама и порталима, учествовати<text:s text:c="2"/>у организацији пријема</text:span><text:span text:style-name="T297"><text:s/></text:span><text:span text:style-name="T298">највиших</text:span><text:span text:style-name="T299"><text:s/></text:span><text:span text:style-name="T300">државних званичника</text:span><text:span text:style-name="T301"><text:s/></text:span><text:span text:style-name="T302">у</text:span><text:span text:style-name="T303"><text:s/></text:span><text:span text:style-name="T304">Градској општини Севојно.</text:span></text:p>
      <text:p text:style-name="P38"><text:span text:style-name="T305"/></text:p>
      <text:p text:style-name="P39"><text:span text:style-name="T306">Управа Градске општине Севојно</text:span><text:span text:style-name="T307"><text:s/></text:span><text:span text:style-name="T308">обављаће<text:s text:c="2"/>нормативно<text:s/></text:span><text:span text:style-name="T309">-<text:s/></text:span><text:span text:style-name="T310">правне послове из области</text:span><text:span text:style-name="T311"><text:s/></text:span><text:span text:style-name="T312">радног</text:span><text:span text:style-name="T313"><text:s/></text:span><text:span text:style-name="T314">законодавства</text:span><text:span text:style-name="T315"><text:s/></text:span><text:span text:style-name="T316">за</text:span><text:span text:style-name="T317"><text:s/></text:span><text:span text:style-name="T318">изабрана,</text:span><text:span text:style-name="T319"><text:s/></text:span><text:span text:style-name="T320">постављена</text:span><text:span text:style-name="T321"><text:s/></text:span><text:span text:style-name="T322">и</text:span><text:span text:style-name="T323"><text:s/></text:span><text:span text:style-name="T324">запослена</text:span><text:span text:style-name="T325"><text:s/></text:span><text:span text:style-name="T326">лица</text:span><text:span text:style-name="T327"><text:s/></text:span><text:span text:style-name="T328">и</text:span><text:span text:style-name="T329"><text:s/></text:span><text:span text:style-name="T330">послове</text:span><text:span text:style-name="T331"><text:s/></text:span><text:span text:style-name="T332">вођења</text:span><text:span text:style-name="T333"><text:s/></text:span><text:span text:style-name="T334">персоналне евиденције</text:span><text:span text:style-name="T335"><text:s/></text:span><text:span text:style-name="T336">(пријаве, одјаве на обавезно осигурање, решења о годишњим</text:span><text:span text:style-name="T337"><text:s/></text:span><text:span text:style-name="T338">одморима изабраних и постављених лица, решавање о другим статусним питањима која</text:span><text:span text:style-name="T339"><text:s/></text:span><text:span text:style-name="T340">проистичу</text:span><text:span text:style-name="T341"><text:s/></text:span><text:span text:style-name="T342">из</text:span><text:span text:style-name="T343"><text:s/></text:span><text:span text:style-name="T344">радног</text:span><text:span text:style-name="T345"><text:s/></text:span><text:span text:style-name="T346">односа). Управа</text:span><text:span text:style-name="T347"><text:s/></text:span><text:span text:style-name="T348">Градске</text:span><text:span text:style-name="T349"><text:s/></text:span><text:span text:style-name="T350">општине</text:span><text:span text:style-name="T351"><text:s/></text:span><text:span text:style-name="T352">Севојно</text:span><text:span text:style-name="T353"><text:s/></text:span><text:span text:style-name="T354">водиће</text:span><text:span text:style-name="T355"><text:s/></text:span><text:span text:style-name="T356">евиденцију</text:span><text:span text:style-name="T357"><text:s/></text:span><text:span text:style-name="T358">присуства и одсуства са рада за запослене и функционере који у Градској општини Севојно</text:span><text:span text:style-name="T359"><text:s text:c="83"/></text:span><text:span text:style-name="T360">примају</text:span><text:span text:style-name="T361"><text:s/></text:span><text:span text:style-name="T362">зараду као и решења која се односе на исплате дневница и решења о упућивању на службена путовања.</text:span></text:p>
      <text:p text:style-name="P39"><text:span text:style-name="T363"/></text:p>
      <text:p text:style-name="P39"><text:span text:style-name="T364">Управа ће обављати и послове који се односе на директну примену Закона о слободном приступу информацијама од јавног значаја.</text:span></text:p>
      <text:p text:style-name="P40"><text:span text:style-name="T364">Управа</text:span><text:span text:style-name="T365"><text:s/></text:span><text:span text:style-name="T366">ће</text:span><text:span text:style-name="T367"><text:s/></text:span><text:span text:style-name="T368">у</text:span><text:span text:style-name="T369"><text:s/></text:span><text:span text:style-name="T370">сарадњи</text:span><text:span text:style-name="T371"><text:s/></text:span><text:span text:style-name="T372">са</text:span><text:span text:style-name="T373"><text:s/></text:span><text:span text:style-name="T374">секретаром</text:span><text:span text:style-name="T375"><text:s/></text:span><text:span text:style-name="T376">скупштине</text:span><text:span text:style-name="T377"><text:s/></text:span><text:span text:style-name="T378">обављати</text:span><text:span text:style-name="T379"><text:s/></text:span><text:span text:style-name="T380">стручне,</text:span><text:span text:style-name="T381"><text:s/></text:span><text:span text:style-name="T382">административне</text:span><text:span text:style-name="T383"><text:s/></text:span><text:span text:style-name="T384">и</text:span><text:span text:style-name="T385"><text:s/></text:span><text:span text:style-name="T386">организационе</text:span><text:span text:style-name="T387"><text:s/></text:span><text:span text:style-name="T388">послове</text:span><text:span text:style-name="T389"><text:s/></text:span><text:span text:style-name="T390">за</text:span><text:span text:style-name="T391"><text:s/></text:span><text:span text:style-name="T392">потребе</text:span><text:span text:style-name="T393"><text:s/></text:span><text:span text:style-name="T394">скупштинских</text:span><text:span text:style-name="T395"><text:s/></text:span><text:span text:style-name="T396">радних</text:span><text:span text:style-name="T397"><text:s/></text:span><text:span text:style-name="T398">тела</text:span><text:span text:style-name="T399"><text:s/></text:span><text:span text:style-name="T400">на</text:span><text:span text:style-name="T401"><text:s/></text:span><text:span text:style-name="T402">првом</text:span><text:span text:style-name="T403"><text:s/></text:span><text:span text:style-name="T404">месту</text:span><text:span text:style-name="T405"><text:s/></text:span><text:span text:style-name="T406">Административно</text:span><text:span text:style-name="T407"><text:s/></text:span><text:span text:style-name="T408">мандатне</text:span><text:span text:style-name="T409"><text:s/></text:span><text:span text:style-name="T410">комисије</text:span><text:span text:style-name="T411"><text:s/></text:span><text:span text:style-name="T412">и</text:span><text:span text:style-name="T413"><text:s/></text:span><text:span text:style-name="T414">Комисије</text:span><text:span text:style-name="T415"><text:s/></text:span><text:span text:style-name="T416">за</text:span><text:span text:style-name="T417"><text:s/></text:span><text:span text:style-name="T418">буџет</text:span><text:span text:style-name="T419"><text:s/></text:span><text:span text:style-name="T420">и</text:span><text:span text:style-name="T421"><text:s/></text:span><text:span text:style-name="T422">финансије.</text:span><text:span text:style-name="T423"><text:s/></text:span><text:span text:style-name="T424">Управа</text:span><text:span text:style-name="T425"><text:s/></text:span><text:span text:style-name="T426">ће</text:span><text:span text:style-name="T427"><text:s/>настојати да<text:s/></text:span><text:span text:style-name="T428">настави успешну сарадња са одборницима и одборничким групама. Управа ће на одборничка питања која одборници буду постављали на седницама скупштине одговарати благовремено, било на самој седници или у писаном облику.</text:span></text:p>
      <text:p text:style-name="P40"><text:span text:style-name="T429"/></text:p>
      <text:p text:style-name="P41"><text:span text:style-name="T430">У 2021. години планирано је 8 седница Скупштине Градске општине Севојно.</text:span></text:p>
      <text:p text:style-name="P41"><text:span text:style-name="T431"/></text:p>
      <text:p text:style-name="P42"><text:span text:style-name="T432">Послове у вези са радом Већа од припреме материјала, сазивања седница, вођења</text:span><text:span text:style-name="T433"><text:s/></text:span><text:span text:style-name="T434">записника, израде записника, израде закључака и решења донетих на седницама обављаће секретар Скупштине.</text:span></text:p>
      <text:p text:style-name="P43"><text:span text:style-name="T435"/></text:p>
      <text:p text:style-name="P44"><text:span text:style-name="T436"><text:s/></text:span><text:span text:style-name="T437">У 2021. години седнице Већа Градске општине Севојно</text:span><text:span text:style-name="T438"><text:s/>одржаваће се по потреби, а у складу са досадашњом праксом планира се одржавање најмање 15 седница.<text:s/></text:span><text:span text:style-name="T439">Веће</text:span><text:span text:style-name="T440"><text:s/></text:span><text:span text:style-name="T441">као овлашћени предлагач разматраће и утврђивати предлоге свих</text:span><text:span text:style-name="T442"><text:s/></text:span><text:span text:style-name="T443">одлука и других</text:span><text:span text:style-name="T444"><text:s/></text:span><text:span text:style-name="T445">аката</text:span><text:span text:style-name="T446"><text:s/></text:span><text:span text:style-name="T447">који</text:span><text:span text:style-name="T448"><text:s/></text:span><text:span text:style-name="T449">се</text:span><text:span text:style-name="T450"><text:s/></text:span><text:span text:style-name="T451">достављају</text:span><text:span text:style-name="T452"><text:s/></text:span><text:span text:style-name="T453">Скупштини Градске</text:span><text:span text:style-name="T454"><text:s/></text:span><text:span text:style-name="T455">општине на</text:span><text:span text:style-name="T456"><text:s/></text:span><text:span text:style-name="T457">усвајање.</text:span></text:p>
      <text:p text:style-name="P45"><text:span text:style-name="T458"/></text:p>
      <text:p text:style-name="P46"><text:span text:style-name="T459">Управа Градске општине Севојно ће у сарадњи са Локалним саветом за запошљавање</text:span><text:span text:style-name="T460"><text:s/></text:span><text:span text:style-name="T461">израдити<text:s text:c="2"/>Локални акциони план за запошљавање Градске општине Севојно за 2021.</text:span><text:span text:style-name="T462"><text:s/></text:span><text:span text:style-name="T463">годину на основу Националног акционог плана Републике Србије и на основу података</text:span><text:span text:style-name="T464"><text:s/></text:span><text:span text:style-name="T465">добијених</text:span><text:span text:style-name="T466"><text:s/></text:span><text:span text:style-name="T467">из</text:span><text:span text:style-name="T468"><text:s/></text:span><text:span text:style-name="T469">Статистичких</text:span><text:span text:style-name="T470"><text:s/></text:span><text:span text:style-name="T471">билтена</text:span><text:span text:style-name="T472"><text:s/></text:span><text:span text:style-name="T473">Националне</text:span><text:span text:style-name="T474"><text:s/></text:span><text:span text:style-name="T475">службе</text:span><text:span text:style-name="T476"><text:s/></text:span><text:span text:style-name="T477">за</text:span><text:span text:style-name="T478"><text:s/></text:span><text:span text:style-name="T479">запошљавање</text:span><text:span text:style-name="T480"><text:s/></text:span><text:span text:style-name="T481">филијале</text:span><text:span text:style-name="T482"><text:s/></text:span><text:span text:style-name="T483">у</text:span><text:span text:style-name="T484"><text:s/></text:span><text:span text:style-name="T485">Ужицу.</text:span></text:p>
      <text:p text:style-name="P47"><text:span text:style-name="T486"/></text:p>
      <text:p text:style-name="P48"><text:span text:style-name="T487">Управа Градске општине Севојно ће припремати и сазивати седнице, водити</text:span><text:span text:style-name="T488"><text:s/></text:span><text:span text:style-name="T489">записнике,</text:span><text:span text:style-name="T490"><text:s/></text:span><text:span text:style-name="T491">израђивати</text:span><text:span text:style-name="T492"><text:s/></text:span><text:span text:style-name="T493">записнике,</text:span><text:span text:style-name="T494"><text:s/></text:span><text:span text:style-name="T495">закључаке</text:span><text:span text:style-name="T496"><text:s/></text:span><text:span text:style-name="T497">и</text:span><text:span text:style-name="T498"><text:s/></text:span><text:span text:style-name="T499">решења</text:span><text:span text:style-name="T500"><text:s/></text:span><text:span text:style-name="T501">донета</text:span><text:span text:style-name="T502"><text:s/></text:span><text:span text:style-name="T503">на</text:span><text:span text:style-name="T504"><text:s/></text:span><text:span text:style-name="T505">седницама</text:span><text:span text:style-name="T506"><text:s/></text:span><text:span text:style-name="T507">Локалног</text:span><text:span text:style-name="T508"><text:s/></text:span><text:span text:style-name="T509">савета</text:span><text:span text:style-name="T510"><text:s/></text:span><text:span text:style-name="T511">за</text:span><text:span text:style-name="T512"><text:s/></text:span><text:span text:style-name="T513">запошљавање.</text:span><text:span text:style-name="T514"><text:s/></text:span><text:span text:style-name="T515"/></text:p>
      <text:p text:style-name="P49"><text:span text:style-name="T516"/></text:p>
      <text:p text:style-name="P50"><text:span text:style-name="T517">Управа Градске општине Севојно ће сачињавати Пријаве за спровођење јавних радова</text:span><text:span text:style-name="T518"><text:s/></text:span><text:span text:style-name="T519">у сарадњи са Националном</text:span><text:span text:style-name="T520"><text:s/></text:span><text:span text:style-name="T521">службом</text:span><text:span text:style-name="T522"><text:s/></text:span><text:span text:style-name="T523">за</text:span><text:span text:style-name="T524"><text:s/></text:span><text:span text:style-name="T525">запошљавање,</text:span><text:span text:style-name="T526"><text:s/></text:span><text:span text:style-name="T527">филијала</text:span><text:span text:style-name="T528"><text:s/></text:span><text:span text:style-name="T529">Ужице</text:span><text:span text:style-name="T530"><text:s/>и<text:s/></text:span><text:span text:style-name="T531">закључивати</text:span><text:span text:style-name="T532"><text:s/></text:span><text:span text:style-name="T533">уговоре</text:span><text:span text:style-name="T534"><text:s/></text:span><text:span text:style-name="T535">о</text:span><text:span text:style-name="T536"><text:s/></text:span><text:span text:style-name="T537">обављању</text:span><text:span text:style-name="T538"><text:s/></text:span><text:span text:style-name="T539">привремених</text:span><text:span text:style-name="T540"><text:s/></text:span><text:span text:style-name="T541">и</text:span><text:span text:style-name="T542"><text:s/></text:span><text:span text:style-name="T543">повремених</text:span><text:span text:style-name="T544"><text:s/></text:span><text:span text:style-name="T545">послова</text:span><text:span text:style-name="T546">.</text:span><text:span text:style-name="T547"/></text:p>
      <text:p text:style-name="P51"><text:span text:style-name="T548"/></text:p>
      <text:p text:style-name="P52"><text:span text:style-name="T549">Управа Градске</text:span><text:span text:style-name="T550"><text:s/></text:span><text:span text:style-name="T551">општине Севојно ће реализовати програме и мере</text:span><text:span text:style-name="T552"><text:s/></text:span><text:span text:style-name="T553">активне</text:span><text:span text:style-name="T554"><text:s/></text:span><text:span text:style-name="T555">политике</text:span><text:span text:style-name="T556"><text:s/></text:span><text:span text:style-name="T557">запошљавања</text:span><text:span text:style-name="T558"><text:s/></text:span><text:span text:style-name="T559">у</text:span><text:span text:style-name="T560"><text:s/></text:span><text:span text:style-name="T561">сарадњи</text:span><text:span text:style-name="T562"><text:s/></text:span><text:span text:style-name="T563">са</text:span><text:span text:style-name="T564"><text:s/></text:span><text:span text:style-name="T565">Националном</text:span><text:span text:style-name="T566"><text:s/></text:span><text:span text:style-name="T567">службом,</text:span><text:span text:style-name="T568"><text:s/></text:span><text:span text:style-name="T569">месечно</text:span><text:span text:style-name="T570"><text:s/></text:span><text:span text:style-name="T571">извештавати</text:span><text:span text:style-name="T572"><text:s/></text:span><text:span text:style-name="T573">о</text:span><text:span text:style-name="T574"><text:s/></text:span><text:span text:style-name="T575">раду</text:span><text:span text:style-name="T576"><text:s/></text:span><text:span text:style-name="T577">лица</text:span><text:span text:style-name="T578"><text:s/></text:span><text:span text:style-name="T579">ангажованих</text:span><text:span text:style-name="T580"><text:s/></text:span><text:span text:style-name="T581">на</text:span><text:span text:style-name="T582"><text:s/></text:span><text:span text:style-name="T583">јавним</text:span><text:span text:style-name="T584"><text:s/></text:span><text:span text:style-name="T585">радовима,</text:span><text:span text:style-name="T586"><text:s/></text:span><text:span text:style-name="T587">вршити</text:span><text:span text:style-name="T588"><text:s/></text:span><text:span text:style-name="T589">пријаву/одјаву</text:span><text:span text:style-name="T590"><text:s/></text:span><text:span text:style-name="T591">радника</text:span><text:span text:style-name="T592"><text:s/></text:span><text:span text:style-name="T593">ангажованих</text:span><text:span text:style-name="T594"><text:s/></text:span><text:span text:style-name="T595">по</text:span><text:span text:style-name="T596"><text:s/></text:span><text:span text:style-name="T597">основу</text:span><text:span text:style-name="T598"><text:s/></text:span><text:span text:style-name="T599">јавних</text:span><text:span text:style-name="T600"><text:s/></text:span><text:span text:style-name="T601">радова и</text:span><text:span text:style-name="T602"><text:s/></text:span><text:span text:style-name="T603">припремати</text:span><text:span text:style-name="T604"><text:s/></text:span><text:span text:style-name="T605">јавне</text:span><text:span text:style-name="T606"><text:s/></text:span><text:span text:style-name="T607">позиве/конкурсе</text:span><text:span text:style-name="T608"><text:s/></text:span><text:span text:style-name="T609">за</text:span><text:span text:style-name="T610"><text:s/></text:span><text:span text:style-name="T611">раелизацију</text:span><text:span text:style-name="T612"><text:s/></text:span><text:span text:style-name="T613">мера</text:span><text:span text:style-name="T614"><text:s/></text:span><text:span text:style-name="T615">самозапошљавања</text:span><text:span text:style-name="T616"><text:s/></text:span><text:span text:style-name="T617">у</text:span><text:span text:style-name="T618"><text:s/></text:span><text:span text:style-name="T619">сарадњи</text:span><text:span text:style-name="T620"><text:s/></text:span><text:span text:style-name="T621">са</text:span><text:span text:style-name="T622"><text:s/></text:span><text:span text:style-name="T623">Националном</text:span><text:span text:style-name="T624"><text:s/></text:span><text:span text:style-name="T625">службом.</text:span></text:p>
      <text:p text:style-name="P53"><text:span text:style-name="T625">Управа Градске општине Севојно ће у оквиру изворних надлежности Градске општине</text:span><text:span text:style-name="T626"><text:s/></text:span><text:span text:style-name="T627">Севојно за област културе и омладине</text:span><text:span text:style-name="T628"><text:s/></text:span><text:span text:style-name="T629">у складу са Одлуком о поступку доделе и контроле коришћења средстава за подстицање програма или недостајућег дела средстава за финансирање програма од јавног интереса које реализују удружења</text:span><text:span text:style-name="T630"><text:s/></text:span><text:span text:style-name="T631">из</text:span><text:span text:style-name="T632"><text:s/></text:span><text:span text:style-name="T633">буџета</text:span><text:span text:style-name="T634"><text:s/></text:span><text:span text:style-name="T635">Градске</text:span><text:span text:style-name="T636"><text:s/></text:span><text:span text:style-name="T637">општине</text:span><text:span text:style-name="T638"><text:s/></text:span><text:span text:style-name="T639">Севојно,</text:span><text:span text:style-name="T640"><text:s/></text:span><text:span text:style-name="T641">осмишљавати и расписивати јавне</text:span><text:span text:style-name="T642"><text:s/></text:span><text:span text:style-name="T643">позиве/конкурсе са</text:span><text:span text:style-name="T644"><text:s/></text:span><text:span text:style-name="T645">припадајућим</text:span><text:span text:style-name="T646"><text:s/></text:span><text:span text:style-name="T647">обрасцима.</text:span></text:p>
      <text:p text:style-name="P54"><text:span text:style-name="T648"/></text:p>
      <text:p text:style-name="P55"><text:span text:style-name="T649">Управа</text:span><text:span text:style-name="T650"><text:s/></text:span><text:span text:style-name="T651">Градске</text:span><text:span text:style-name="T652"><text:s/></text:span><text:span text:style-name="T653">општине</text:span><text:span text:style-name="T654"><text:s/></text:span><text:span text:style-name="T655">Севојно</text:span><text:span text:style-name="T656"><text:s/></text:span><text:span text:style-name="T657">ће</text:span><text:span text:style-name="T658"><text:s/></text:span><text:span text:style-name="T659">припремати</text:span><text:span text:style-name="T660"><text:s/></text:span><text:span text:style-name="T661">и</text:span><text:span text:style-name="T662"><text:s/></text:span><text:span text:style-name="T663">сазивати</text:span><text:span text:style-name="T664"><text:s/></text:span><text:span text:style-name="T665">седнице</text:span><text:span text:style-name="T666"><text:s/></text:span><text:span text:style-name="T667">Комисије</text:span><text:span text:style-name="T668"><text:s/></text:span><text:span text:style-name="T669">за</text:span><text:span text:style-name="T670"><text:s/></text:span><text:span text:style-name="T671">финансирање/суфинасирање</text:span><text:span text:style-name="T672"><text:s/></text:span><text:span text:style-name="T673">пројеката</text:span><text:span text:style-name="T674"><text:s/></text:span><text:span text:style-name="T675">и</text:span><text:span text:style-name="T676"><text:s/></text:span><text:span text:style-name="T677">програма</text:span><text:span text:style-name="T678"><text:s/>удружења<text:s/></text:span><text:span text:style-name="T679">из</text:span><text:span text:style-name="T680"><text:s/></text:span><text:span text:style-name="T681">области</text:span><text:span text:style-name="T682"><text:s/></text:span><text:span text:style-name="T683">културе,</text:span><text:span text:style-name="T684"><text:s/></text:span><text:span text:style-name="T685">водити<text:s/></text:span><text:span text:style-name="T686"><text:s/></text:span><text:span text:style-name="T687">и</text:span><text:span text:style-name="T688"><text:s/></text:span><text:span text:style-name="T689">израђивати</text:span><text:span text:style-name="T690"><text:s/></text:span><text:span text:style-name="T691">записнике</text:span><text:span text:style-name="T692"><text:s/></text:span><text:span text:style-name="T693">о</text:span><text:span text:style-name="T694"><text:s/></text:span><text:span text:style-name="T695">раду</text:span><text:span text:style-name="T696"><text:s/></text:span><text:span text:style-name="T697">Комисије,</text:span><text:span text:style-name="T698"><text:s/></text:span><text:span text:style-name="T699">сачињавати</text:span><text:span text:style-name="T700"><text:s/></text:span><text:span text:style-name="T701">листе</text:span><text:span text:style-name="T702"><text:s/></text:span><text:span text:style-name="T703">вредновања и рангирања пројеката, доносити закључаке и предлоге решења, као и решења. По</text:span><text:span text:style-name="T704"><text:s/></text:span><text:span text:style-name="T705">налогу Комисије, сачињаваће појединачне уговоре са удружењима</text:span><text:span text:style-name="T706"><text:s/></text:span><text:span text:style-name="T707">која</text:span><text:span text:style-name="T708"><text:s/></text:span><text:span text:style-name="T709">су</text:span><text:span text:style-name="T710"><text:s/></text:span><text:span text:style-name="T711">изабрана</text:span><text:span text:style-name="T712"><text:s/></text:span><text:span text:style-name="T713">на</text:span><text:span text:style-name="T714"><text:s/></text:span><text:span text:style-name="T715">конкурсима</text:span><text:span text:style-name="T716"><text:s/></text:span><text:span text:style-name="T717">и</text:span><text:span text:style-name="T718"><text:s/></text:span><text:span text:style-name="T719">требовати</text:span><text:span text:style-name="T720"><text:s/></text:span><text:span text:style-name="T721">средства</text:span><text:span text:style-name="T722"><text:s/></text:span><text:span text:style-name="T723">за</text:span><text:span text:style-name="T724"><text:s/></text:span><text:span text:style-name="T725">реализацију</text:span><text:span text:style-name="T726"><text:s/></text:span><text:span text:style-name="T727">одобрених</text:span><text:span text:style-name="T728"><text:s/></text:span><text:span text:style-name="T729">манифестација.</text:span><text:span text:style-name="T730"><text:s/></text:span><text:span text:style-name="T731">Учествоваће</text:span><text:span text:style-name="T732"><text:s/></text:span><text:span text:style-name="T733">у</text:span><text:span text:style-name="T734"><text:s/></text:span><text:span text:style-name="T735">раду</text:span><text:span text:style-name="T736"><text:s/>Већа по питању<text:s text:c="2"/></text:span><text:span text:style-name="T737">правдања</text:span><text:span text:style-name="T738"><text:s/></text:span><text:span text:style-name="T739">одобрених средстава</text:span><text:span text:style-name="T740"><text:s/></text:span><text:span text:style-name="T741">од</text:span><text:span text:style-name="T742"><text:s/></text:span><text:span text:style-name="T743">стране</text:span><text:span text:style-name="T744"><text:s/></text:span><text:span text:style-name="T745">корисника</text:span><text:span text:style-name="T746"><text:s/></text:span><text:span text:style-name="T747">јавних</text:span><text:span text:style-name="T748"><text:s/></text:span><text:span text:style-name="T749">средстава у складу са Одлуком о поступку доделе и контроле коришћења средстава за подстицање програма или недостајућег дела средстава за финансирање програма од јавног интереса које реализују удружења.</text:span></text:p>
      <text:p text:style-name="P56"><text:span text:style-name="T750"/></text:p>
      <text:p text:style-name="P57"><text:span text:style-name="T751">Управа</text:span><text:span text:style-name="T752"><text:s/></text:span><text:span text:style-name="T753">Градске</text:span><text:span text:style-name="T754"><text:s/></text:span><text:span text:style-name="T755">општине</text:span><text:span text:style-name="T756"><text:s/></text:span><text:span text:style-name="T757">Севојно</text:span><text:span text:style-name="T758"><text:s/></text:span><text:span text:style-name="T759">ће</text:span><text:span text:style-name="T760"><text:s/></text:span><text:span text:style-name="T761">припремати</text:span><text:span text:style-name="T762"><text:s/></text:span><text:span text:style-name="T763">и</text:span><text:span text:style-name="T764"><text:s/></text:span><text:span text:style-name="T765">сазивати</text:span><text:span text:style-name="T766"><text:s/></text:span><text:span text:style-name="T767">седнице</text:span><text:span text:style-name="T768"><text:s/></text:span><text:span text:style-name="T769">Комисије</text:span><text:span text:style-name="T770"><text:s/></text:span><text:span text:style-name="T771">за</text:span><text:span text:style-name="T772"><text:s/></text:span><text:span text:style-name="T773">финансирање/суфинасирање</text:span><text:span text:style-name="T774"><text:s/></text:span><text:span text:style-name="T775">пројеката</text:span><text:span text:style-name="T776"><text:s/></text:span><text:span text:style-name="T777">и</text:span><text:span text:style-name="T778"><text:s/></text:span><text:span text:style-name="T779">програма</text:span><text:span text:style-name="T780"><text:s/>удружења<text:s/></text:span><text:span text:style-name="T781">за</text:span><text:span text:style-name="T782"><text:s/></text:span><text:span text:style-name="T783">област</text:span><text:span text:style-name="T784"><text:s/></text:span><text:span text:style-name="T785">омладине,</text:span><text:span text:style-name="T786"><text:s/></text:span><text:span text:style-name="T787">водити</text:span><text:span text:style-name="T788"><text:s/></text:span><text:span text:style-name="T789">и</text:span><text:span text:style-name="T790"><text:s/></text:span><text:span text:style-name="T791">израђивати записнике</text:span><text:span text:style-name="T792"><text:s/></text:span><text:span text:style-name="T793">о</text:span><text:span text:style-name="T794"><text:s/></text:span><text:span text:style-name="T795">раду</text:span><text:span text:style-name="T796"><text:s/></text:span><text:span text:style-name="T797">Комисије,</text:span><text:span text:style-name="T798"><text:s/></text:span><text:span text:style-name="T799">сачињавати</text:span><text:span text:style-name="T800"><text:s/></text:span><text:span text:style-name="T801">листе</text:span><text:span text:style-name="T802"><text:s/></text:span><text:span text:style-name="T803">вредновања и рангирања пројеката, доносити закључаке и предлоге решења, те решења, по</text:span><text:span text:style-name="T804"><text:s/></text:span><text:span text:style-name="T805">налогу Комисије, сачињавати појединачне уговоре са удружењима,</text:span><text:span text:style-name="T806"><text:s/></text:span><text:span text:style-name="T807">која</text:span><text:span text:style-name="T808"><text:s/></text:span><text:span text:style-name="T809">су</text:span><text:span text:style-name="T810"><text:s/></text:span><text:span text:style-name="T811">изабрана</text:span><text:span text:style-name="T812"><text:s/></text:span><text:span text:style-name="T813">на</text:span><text:span text:style-name="T814"><text:s/></text:span><text:span text:style-name="T815">конкурсима</text:span><text:span text:style-name="T816"><text:s/></text:span><text:span text:style-name="T817">и</text:span><text:span text:style-name="T818"><text:s/></text:span><text:span text:style-name="T819">требовати</text:span><text:span text:style-name="T820"><text:s/></text:span><text:span text:style-name="T821">средства</text:span><text:span text:style-name="T822"><text:s/></text:span><text:span text:style-name="T823">за</text:span><text:span text:style-name="T824"><text:s/></text:span><text:span text:style-name="T825">реализацију</text:span><text:span text:style-name="T826"><text:s/></text:span><text:span text:style-name="T827">одобрених манифестација.</text:span><text:span text:style-name="T828"><text:s/></text:span><text:span text:style-name="T829">Учествоваће</text:span><text:span text:style-name="T830"><text:s/></text:span><text:span text:style-name="T831">у</text:span><text:span text:style-name="T832"><text:s/></text:span><text:span text:style-name="T833">раду Већа<text:s/></text:span><text:span text:style-name="T834"><text:s/></text:span><text:span text:style-name="T835">у</text:span><text:span text:style-name="T836"><text:s/></text:span><text:span text:style-name="T837">делу</text:span><text:span text:style-name="T838"><text:s/></text:span><text:span text:style-name="T839">који</text:span><text:span text:style-name="T840"><text:s/></text:span><text:span text:style-name="T841">се</text:span><text:span text:style-name="T842"><text:s/></text:span><text:span text:style-name="T843">односи</text:span><text:span text:style-name="T844"><text:s/></text:span><text:span text:style-name="T845">на</text:span><text:span text:style-name="T846"><text:s/></text:span><text:span text:style-name="T847">правдање</text:span><text:span text:style-name="T848"><text:s/></text:span><text:span text:style-name="T849">одобрених средстава</text:span><text:span text:style-name="T850"><text:s/></text:span><text:span text:style-name="T851">од</text:span><text:span text:style-name="T852"><text:s/></text:span><text:span text:style-name="T853">стране</text:span><text:span text:style-name="T854"><text:s/></text:span><text:span text:style-name="T855">корисника</text:span><text:span text:style-name="T856"><text:s/></text:span><text:span text:style-name="T857">јавних</text:span><text:span text:style-name="T858"><text:s/></text:span><text:span text:style-name="T859">средстава у складу са Одлуком о поступку доделе и контроле коришћења средстава за подстицање програма или недостајућег дела средстава за финансирање програма од јавног интереса које реализују удружења.</text:span></text:p>
      <text:p text:style-name="P58"><text:span text:style-name="T860"/></text:p>
      <text:p text:style-name="P59"><text:span text:style-name="T860"><text:s text:c="9"/></text:span><text:span text:style-name="T861">Послове који се тичу спорта (годишњи и посебни програми у области спорта) у Градској</text:span><text:span text:style-name="T862"><text:s/></text:span><text:span text:style-name="T863">општини Севојно обављаће секретар Скупштине Градске општине Севојно у сарадњи и</text:span><text:span text:style-name="T864"><text:s/></text:span><text:span text:style-name="T865">са Комисијом за избор предлога годишњих и посебних програма у области спорта који ће</text:span><text:span text:style-name="T866"><text:s/></text:span><text:span text:style-name="T867">се финансирати из буџета Градске општине Севојно у 2021. години. Секретар Скупштине ће припремати<text:s text:c="2"/>и сазивати седнице Комисије и обављати<text:s text:c="2"/>послове који се односе на вођење</text:span><text:span text:style-name="T868"><text:s/></text:span><text:span text:style-name="T869">и израду записника о раду Комисије за спорт, доношења решења, по налогу Комисије,</text:span><text:span text:style-name="T870"><text:s/></text:span><text:span text:style-name="T871">сачињавање појединачних уговора са спортским организацијама и требовање одобрених</text:span><text:span text:style-name="T872"><text:s/></text:span><text:span text:style-name="T873">средства.</text:span></text:p>
      <text:p text:style-name="P60"><text:span text:style-name="T874"/></text:p>
      <text:p text:style-name="P61"><text:span text:style-name="T875">Управа Градске општине Севојно ће у сарадњи са Управом за финансије града Ужица</text:span><text:span text:style-name="T876"><text:s/></text:span><text:span text:style-name="T877">обављати послове израде нацрта буџета Градске општине; пратити извршење буџета и</text:span><text:span text:style-name="T878"><text:s/></text:span><text:span text:style-name="T879">информисати</text:span><text:span text:style-name="T880"><text:s/></text:span><text:span text:style-name="T881">извршне органе Градске општине; вршити послове контроле коришћења</text:span><text:span text:style-name="T882"><text:s/></text:span><text:span text:style-name="T883">буџетских средстава; послове буџетског извештавања; послове израде нацрта завршног</text:span><text:span text:style-name="T884"><text:s/></text:span><text:span text:style-name="T885">рачуна</text:span><text:span text:style-name="T886"><text:s/></text:span><text:span text:style-name="T887">буџета</text:span><text:span text:style-name="T888"><text:s/></text:span><text:span text:style-name="T889">Градске</text:span><text:span text:style-name="T890"><text:s/></text:span><text:span text:style-name="T891">општине;</text:span><text:span text:style-name="T892"><text:s/></text:span><text:span text:style-name="T893">послове</text:span><text:span text:style-name="T894"><text:s/></text:span><text:span text:style-name="T895">планирања</text:span><text:span text:style-name="T896"><text:s/></text:span><text:span text:style-name="T897">примања</text:span><text:span text:style-name="T898"><text:s/></text:span><text:span text:style-name="T899">и</text:span><text:span text:style-name="T900"><text:s/></text:span><text:span text:style-name="T901">текућих</text:span><text:span text:style-name="T902"><text:s/></text:span><text:span text:style-name="T903">прихода,</text:span><text:span text:style-name="T904"><text:s/></text:span><text:span text:style-name="T905">издатака</text:span><text:span text:style-name="T906"><text:s/></text:span><text:span text:style-name="T907">и</text:span><text:span text:style-name="T908"><text:s/></text:span><text:span text:style-name="T909">текућих</text:span><text:span text:style-name="T910"><text:s/></text:span><text:span text:style-name="T911">расхода,</text:span><text:span text:style-name="T912"><text:s/></text:span><text:span text:style-name="T913">послове</text:span><text:span text:style-name="T914"><text:s/></text:span><text:span text:style-name="T915">управљања</text:span><text:span text:style-name="T916"><text:s/></text:span><text:span text:style-name="T917">готовинским</text:span><text:span text:style-name="T918"><text:s/></text:span><text:span text:style-name="T919">средствима,</text:span><text:span text:style-name="T920"><text:s/></text:span><text:span text:style-name="T921">послове</text:span><text:span text:style-name="T922"><text:s/></text:span><text:span text:style-name="T923">обрачуна плата, накнада и осталих личних примања, послове финансијске оперативе и</text:span><text:span text:style-name="T924"><text:s/></text:span><text:span text:style-name="T925">послове</text:span><text:span text:style-name="T926"><text:s/></text:span><text:span text:style-name="T927">на вођењу евиденције</text:span><text:span text:style-name="T928"><text:s/></text:span><text:span text:style-name="T929">основних средстава, опреме и инвентара, као и друге послове у</text:span><text:span text:style-name="T930"><text:s/></text:span><text:span text:style-name="T931">складу</text:span><text:span text:style-name="T932"><text:s/></text:span><text:span text:style-name="T933">са</text:span><text:span text:style-name="T934"><text:s/></text:span><text:span text:style-name="T935">законом, прописима</text:span><text:span text:style-name="T936"><text:s/></text:span><text:span text:style-name="T937">Града</text:span><text:span text:style-name="T938"><text:s/></text:span><text:span text:style-name="T939">и Градске</text:span><text:span text:style-name="T940"><text:s/></text:span><text:span text:style-name="T941">општине.</text:span></text:p>
      <text:p text:style-name="P61"><text:span text:style-name="T942"/></text:p>
      <text:p text:style-name="P62"><text:span text:style-name="T943">У 2021. години Управа ће спроводити Одлуку о буџету Градске општине Севојно за 2021.</text:span><text:span text:style-name="T944"><text:s/></text:span><text:span text:style-name="T945">годину,</text:span><text:span text:style-name="T946"><text:s/></text:span><text:span text:style-name="T947">која је донета</text:span><text:span text:style-name="T948"><text:s/>18</text:span><text:span text:style-name="T949">.12.2020. године.</text:span><text:span text:style-name="T950"><text:s/></text:span><text:span text:style-name="T951">При</text:span><text:span text:style-name="T952"><text:s/></text:span><text:span text:style-name="T953">извршењу одлуке о</text:span><text:span text:style-name="T954"><text:s/></text:span><text:span text:style-name="T955">буџета</text:span><text:span text:style-name="T956"><text:s/></text:span><text:span text:style-name="T957">посебно</text:span><text:span text:style-name="T958"><text:s/>ће<text:s/></text:span><text:span text:style-name="T959">се</text:span><text:span text:style-name="T960"><text:s/></text:span><text:span text:style-name="T961">поштовани</text:span><text:span text:style-name="T962"><text:s/></text:span><text:span text:style-name="T963">принципи</text:span><text:span text:style-name="T964"><text:s/></text:span><text:span text:style-name="T965">економичности,</text:span><text:span text:style-name="T966"><text:s/></text:span><text:span text:style-name="T967">ефикасности</text:span><text:span text:style-name="T968"><text:s/></text:span><text:span text:style-name="T969">и јавности</text:span><text:span text:style-name="T970"><text:s/></text:span><text:span text:style-name="T971">утврђени</text:span><text:span text:style-name="T972"><text:s/></text:span><text:span text:style-name="T973">чланом 3.</text:span><text:span text:style-name="T974"><text:s/></text:span><text:span text:style-name="T975">Закона</text:span><text:span text:style-name="T976"><text:s/></text:span><text:span text:style-name="T977">о</text:span><text:span text:style-name="T978"><text:s/></text:span><text:span text:style-name="T979">буџетском</text:span><text:span text:style-name="T980"><text:s/></text:span><text:span text:style-name="T981">систему.</text:span></text:p>
      <text:p text:style-name="P63"><text:span text:style-name="T981">Управа Градске општине Севојно ће израђивати</text:span><text:span text:style-name="T982"><text:s/></text:span><text:span text:style-name="T983">финансијске планове према Упутствима за</text:span><text:span text:style-name="T984"><text:s/></text:span><text:span text:style-name="T985">израду</text:span><text:span text:style-name="T986"><text:s/></text:span><text:span text:style-name="T987">финансијских</text:span><text:span text:style-name="T988"><text:s/></text:span><text:span text:style-name="T989">планова</text:span><text:span text:style-name="T990"><text:s/></text:span><text:span text:style-name="T991">добијених</text:span><text:span text:style-name="T992"><text:s/></text:span><text:span text:style-name="T993">из</text:span><text:span text:style-name="T994"><text:s/></text:span><text:span text:style-name="T995">Одељења</text:span><text:span text:style-name="T996"><text:s/></text:span><text:span text:style-name="T997">за</text:span><text:span text:style-name="T998"><text:s/></text:span><text:span text:style-name="T999">буџет</text:span><text:span text:style-name="T1000"><text:s/></text:span><text:span text:style-name="T1001">града</text:span><text:span text:style-name="T1002"><text:s/></text:span><text:span text:style-name="T1003">Ужица.</text:span><text:span text:style-name="T1004"><text:s/></text:span><text:span text:style-name="T1005">Управа</text:span><text:span text:style-name="T1006"><text:s/></text:span><text:span text:style-name="T1007">Градске општине ће у сарадњи са Градском управом за финансије сачинити нацрт Oдлуке</text:span><text:span text:style-name="T1008"><text:s/></text:span><text:span text:style-name="T1009">о буџету Градске општине Севојно за 2022. годину, која ће се упутити Већу и Скупштини Градске општине Севојно на разматрање и усвајање.</text:span></text:p>
      <text:p text:style-name="P64"><text:span text:style-name="T1009">У</text:span><text:span text:style-name="T1010"><text:s/></text:span><text:span text:style-name="T1011">складу</text:span><text:span text:style-name="T1012"><text:s/></text:span><text:span text:style-name="T1013">са</text:span><text:span text:style-name="T1014"><text:s/></text:span><text:span text:style-name="T1015">Законом</text:span><text:span text:style-name="T1016"><text:s/></text:span><text:span text:style-name="T1017">о</text:span><text:span text:style-name="T1018"><text:s/></text:span><text:span text:style-name="T1019">буџетском</text:span><text:span text:style-name="T1020"><text:s/></text:span><text:span text:style-name="T1021">систему</text:span><text:span text:style-name="T1022"><text:s/></text:span><text:span text:style-name="T1023">орган</text:span><text:span text:style-name="T1024"><text:s/></text:span><text:span text:style-name="T1025">локалне</text:span><text:span text:style-name="T1026"><text:s/></text:span><text:span text:style-name="T1027">самоуправе</text:span><text:span text:style-name="T1028"><text:s/></text:span><text:span text:style-name="T1029">надлежан</text:span><text:span text:style-name="T1030"><text:s/></text:span><text:span text:style-name="T1031">за</text:span><text:span text:style-name="T1032"><text:s/></text:span><text:span text:style-name="T1033">финансије</text:span><text:span text:style-name="T1034"><text:s/></text:span><text:span text:style-name="T1035">обавезан</text:span><text:span text:style-name="T1036"><text:s/></text:span><text:span text:style-name="T1037">је</text:span><text:span text:style-name="T1038"><text:s/></text:span><text:span text:style-name="T1039">да</text:span><text:span text:style-name="T1040"><text:s/></text:span><text:span text:style-name="T1041">извештава</text:span><text:span text:style-name="T1042"><text:s/></text:span><text:span text:style-name="T1043">о</text:span><text:span text:style-name="T1044"><text:s/></text:span><text:span text:style-name="T1045">извршењу</text:span><text:span text:style-name="T1046"><text:s/></text:span><text:span text:style-name="T1047">буџета,</text:span><text:span text:style-name="T1048"><text:s/></text:span><text:span text:style-name="T1049">Министарство</text:span><text:span text:style-name="T1050"><text:s/></text:span><text:span text:style-name="T1051">финансија</text:span><text:span text:style-name="T1052"><text:s/></text:span><text:span text:style-name="T1053">и</text:span><text:span text:style-name="T1054"><text:s/></text:span><text:span text:style-name="T1055">Скупштину</text:span><text:span text:style-name="T1056"><text:s/></text:span><text:span text:style-name="T1057">најмање</text:span><text:span text:style-name="T1058"><text:s/></text:span><text:span text:style-name="T1059">два</text:span><text:span text:style-name="T1060"><text:s/></text:span><text:span text:style-name="T1061">пута</text:span><text:span text:style-name="T1062"><text:s/></text:span><text:span text:style-name="T1063">годишње</text:span><text:span text:style-name="T1064"><text:s/></text:span><text:span text:style-name="T1065">и</text:span><text:span text:style-name="T1066"><text:s/></text:span><text:span text:style-name="T1067">извршни</text:span><text:span text:style-name="T1068"><text:s/></text:span><text:span text:style-name="T1069">орган</text:span><text:span text:style-name="T1070"><text:s/></text:span><text:span text:style-name="T1071">власти</text:span><text:span text:style-name="T1072"><text:s/></text:span><text:span text:style-name="T1073">локалне</text:span><text:span text:style-name="T1074"><text:s/></text:span><text:span text:style-name="T1075">самоуправе</text:span><text:span text:style-name="T1076"><text:s/></text:span><text:span text:style-name="T1077">(председника и Веће Градске општине) по потреби. У складу са обавезом установљеном</text:span><text:span text:style-name="T1078"><text:s/></text:span><text:span text:style-name="T1079">законом</text:span><text:span text:style-name="T1080"><text:s/></text:span><text:span text:style-name="T1081">Већу</text:span><text:span text:style-name="T1082"><text:s/></text:span><text:span text:style-name="T1083">и</text:span><text:span text:style-name="T1084"><text:s/></text:span><text:span text:style-name="T1085">Скупштини</text:span><text:span text:style-name="T1086"><text:s/></text:span><text:span text:style-name="T1087">Градске</text:span><text:span text:style-name="T1088"><text:s/></text:span><text:span text:style-name="T1089">општине</text:span><text:span text:style-name="T1090"><text:s/></text:span><text:span text:style-name="T1091">Севојно</text:span><text:span text:style-name="T1092"><text:s/></text:span><text:span text:style-name="T1093">благовремено</text:span><text:span text:style-name="T1094"><text:s/></text:span><text:span text:style-name="T1095">ће се</text:span><text:span text:style-name="T1096"><text:s/></text:span><text:span text:style-name="T1097">достављати</text:span><text:span text:style-name="T1098"><text:s/></text:span><text:span text:style-name="T1099">предметни извештаји.</text:span></text:p>
      <text:p text:style-name="P65"><text:span text:style-name="T1099">Периодични извештаји о извршењу Одлуке о буџету Градске општине Севојно за 2021. годину у сарадњи са Управом за финансије Града Ужица израђиваће се благовремено и достављати Већу и Скупштини на разматрање и усвајање.</text:span></text:p>
      <text:p text:style-name="P66"><text:span text:style-name="T1099">По Закону о роковима измирења новчаних обавеза у комерцијалним трансакцијама<text:s/></text:span><text:span text:style-name="T1100">РИНО (рокови измирења новчаних обавеза)</text:span><text:span text:style-name="T1101"><text:s/></text:span><text:span text:style-name="T1102">евидентираће</text:span><text:span text:style-name="T1103"><text:s/></text:span><text:span text:style-name="T1104">се</text:span><text:span text:style-name="T1105"><text:s/></text:span><text:span text:style-name="T1106">свака</text:span><text:span text:style-name="T1107"><text:s/></text:span><text:span text:style-name="T1108">обавеза</text:span><text:span text:style-name="T1109"><text:s/></text:span><text:span text:style-name="T1110">према</text:span><text:span text:style-name="T1111"><text:s/></text:span><text:span text:style-name="T1112">добављачима</text:span><text:span text:style-name="T1113"><text:s/></text:span><text:span text:style-name="T1114">у</text:span><text:span text:style-name="T1115"><text:s/></text:span><text:span text:style-name="T1116">предвиђеном</text:span><text:span text:style-name="T1117"><text:s/></text:span><text:span text:style-name="T1118">року</text:span><text:span text:style-name="T1119"><text:s/></text:span><text:span text:style-name="T1120">и</text:span><text:span text:style-name="T1121"><text:s/></text:span><text:span text:style-name="T1122">раздуживати</text:span><text:span text:style-name="T1123"><text:s/></text:span><text:span text:style-name="T1124">извршено плаћање према истим у предвиђеном року који је три дана од дана плаћања</text:span><text:span text:style-name="T1125"><text:s/></text:span><text:span text:style-name="T1126">обавеза.</text:span><text:span text:style-name="T1127"><text:s/></text:span><text:span text:style-name="T1128">Пратиће</text:span><text:span text:style-name="T1129"><text:s/></text:span><text:span text:style-name="T1130">се</text:span><text:span text:style-name="T1131"><text:s/></text:span><text:span text:style-name="T1132">уредно</text:span><text:span text:style-name="T1133"><text:s/></text:span><text:span text:style-name="T1134">евидентирање</text:span><text:span text:style-name="T1135"><text:s/></text:span><text:span text:style-name="T1136">и</text:span><text:span text:style-name="T1137"><text:s/></text:span><text:span text:style-name="T1138">раздуживање</text:span><text:span text:style-name="T1139"><text:s/></text:span><text:span text:style-name="T1140">у</text:span><text:span text:style-name="T1141"><text:s/></text:span><text:span text:style-name="T1142">апликацији</text:span><text:span text:style-name="T1143"><text:s/></text:span><text:span text:style-name="T1144">РИНО</text:span><text:span text:style-name="T1145"><text:s/></text:span><text:span text:style-name="T1146">свих</text:span><text:span text:style-name="T1147"><text:s/></text:span><text:span text:style-name="T1148">индиректних</text:span><text:span text:style-name="T1149"><text:s/></text:span><text:span text:style-name="T1150">корисника за</text:span><text:span text:style-name="T1151"><text:s/></text:span><text:span text:style-name="T1152">Градску</text:span><text:span text:style-name="T1153"><text:s/></text:span><text:span text:style-name="T1154">општину</text:span><text:span text:style-name="T1155"><text:s/></text:span><text:span text:style-name="T1156">Севојно.</text:span></text:p>
      <text:p text:style-name="P67"><text:span text:style-name="T1156">На основу Закона о буџетском систему подаци за регистар запослених слаће се Управи за</text:span><text:span text:style-name="T1157"><text:s/></text:span><text:span text:style-name="T1158">трезор. Регистар садржи податке о запосленим, изабраним, постављеним и ангажованим</text:span><text:span text:style-name="T1159"><text:s/></text:span><text:span text:style-name="T1160">лицима.</text:span><text:span text:style-name="T1161"><text:s/></text:span><text:span text:style-name="T1162">Управи</text:span><text:span text:style-name="T1163"><text:s/></text:span><text:span text:style-name="T1164">за</text:span><text:span text:style-name="T1165"><text:s/></text:span><text:span text:style-name="T1166">трезор,</text:span><text:span text:style-name="T1167"><text:s/></text:span><text:span text:style-name="T1168">на</text:span><text:span text:style-name="T1169"><text:s/></text:span><text:span text:style-name="T1170">прописаним</text:span><text:span text:style-name="T1171"><text:s/></text:span><text:span text:style-name="T1172">обрасцима</text:span><text:span text:style-name="T1173"><text:s/></text:span><text:span text:style-name="T1174">у</text:span><text:span text:style-name="T1175"><text:s/></text:span><text:span text:style-name="T1176">електронском</text:span><text:span text:style-name="T1177"><text:s/></text:span><text:span text:style-name="T1178">облику</text:span><text:span text:style-name="T1179"><text:s/></text:span><text:span text:style-name="T1180">(ХML</text:span><text:span text:style-name="T1181"><text:s/></text:span><text:span text:style-name="T1182">формату), достављаће се<text:s/></text:span><text:span text:style-name="T1183"><text:s/></text:span><text:span text:style-name="T1184">потребни подаци. Подаци ће се достављати до седмог у месецу за</text:span><text:span text:style-name="T1185"><text:s/></text:span><text:span text:style-name="T1186">претходни месец. Подаци ће се достављати на прописаним<text:s text:c="2"/>обрасцима: подаци о запосленим на</text:span><text:span text:style-name="T1187"><text:s/></text:span><text:span text:style-name="T1188">неодређено</text:span><text:span text:style-name="T1189"><text:s/></text:span><text:span text:style-name="T1190">и</text:span><text:span text:style-name="T1191"><text:s/></text:span><text:span text:style-name="T1192">одређено</text:span><text:span text:style-name="T1193"><text:s/></text:span><text:span text:style-name="T1194">време,</text:span><text:span text:style-name="T1195"><text:s/></text:span><text:span text:style-name="T1196">изабраним</text:span><text:span text:style-name="T1197"><text:s/></text:span><text:span text:style-name="T1198">и</text:span><text:span text:style-name="T1199"><text:s/></text:span><text:span text:style-name="T1200">постављеним</text:span><text:span text:style-name="T1201"><text:s/></text:span><text:span text:style-name="T1202">лицима</text:span><text:span text:style-name="T1203"><text:s/></text:span><text:span text:style-name="T1204">(Образац</text:span><text:span text:style-name="T1205"><text:s/></text:span><text:span text:style-name="T1206">1),</text:span><text:span text:style-name="T1207"><text:s/></text:span><text:span text:style-name="T1208">подаци</text:span><text:span text:style-name="T1209"><text:s/></text:span><text:span text:style-name="T1210">о ангажованим лицима на основу уговора (Образац 2), подаци о ангажованим лицима преко</text:span><text:span text:style-name="T1211"><text:s/></text:span><text:span text:style-name="T1212">студентских</text:span><text:span text:style-name="T1213"><text:s/></text:span><text:span text:style-name="T1214">и</text:span><text:span text:style-name="T1215"><text:s/></text:span><text:span text:style-name="T1216">омладинских</text:span><text:span text:style-name="T1217"><text:s/></text:span><text:span text:style-name="T1218">задруга</text:span><text:span text:style-name="T1219"><text:s/></text:span><text:span text:style-name="T1220">(Образац</text:span><text:span text:style-name="T1221"><text:s/></text:span><text:span text:style-name="T1222">3),</text:span><text:span text:style-name="T1223"><text:s/></text:span><text:span text:style-name="T1224">подаци</text:span><text:span text:style-name="T1225"><text:s/></text:span><text:span text:style-name="T1226">о</text:span><text:span text:style-name="T1227"><text:s/></text:span><text:span text:style-name="T1228">примањима</text:span><text:span text:style-name="T1229"><text:s/></text:span><text:span text:style-name="T1230">запослених,</text:span><text:span text:style-name="T1231"><text:s/></text:span><text:span text:style-name="T1232">изабраних,</text:span><text:span text:style-name="T1233"><text:s/></text:span><text:span text:style-name="T1234">постављених</text:span><text:span text:style-name="T1235"><text:s/></text:span><text:span text:style-name="T1236">и</text:span><text:span text:style-name="T1237"><text:s/></text:span><text:span text:style-name="T1238">ангажованих</text:span><text:span text:style-name="T1239"><text:s/></text:span><text:span text:style-name="T1240">лица</text:span><text:span text:style-name="T1241"><text:s/></text:span><text:span text:style-name="T1242">(Образац</text:span><text:span text:style-name="T1243"><text:s/></text:span><text:span text:style-name="T1244">4).Све</text:span><text:span text:style-name="T1245"><text:s/></text:span><text:span text:style-name="T1246">ове</text:span><text:span text:style-name="T1247"><text:s/></text:span><text:span text:style-name="T1248">послове</text:span><text:span text:style-name="T1249"><text:s/></text:span><text:span text:style-name="T1250">за</text:span><text:span text:style-name="T1251"><text:s/></text:span><text:span text:style-name="T1252">Градску</text:span><text:span text:style-name="T1253"><text:s/></text:span><text:span text:style-name="T1254">општину обављаће Управа Градске општине Севојно у сарадњи са Градском управом за</text:span><text:span text:style-name="T1255"><text:s/></text:span><text:span text:style-name="T1256">финансије.</text:span></text:p>
      <text:p text:style-name="P68"><text:span text:style-name="T1256">Поступак</text:span><text:span text:style-name="T1257"><text:s/></text:span><text:span text:style-name="T1258">јавних</text:span><text:span text:style-name="T1259"><text:s/></text:span><text:span text:style-name="T1260">набавки</text:span><text:span text:style-name="T1261"><text:s/></text:span><text:span text:style-name="T1262">испод</text:span><text:span text:style-name="T1263"><text:s/></text:span><text:span text:style-name="T1264">набавке</text:span><text:span text:style-name="T1265"><text:s/></text:span><text:span text:style-name="T1266">мале</text:span><text:span text:style-name="T1267"><text:s/></text:span><text:span text:style-name="T1268">вредности</text:span><text:span text:style-name="T1269"><text:s/></text:span><text:span text:style-name="T1270">за</text:span><text:span text:style-name="T1271"><text:s/></text:span><text:span text:style-name="T1272">потребе</text:span><text:span text:style-name="T1273"><text:s/></text:span><text:span text:style-name="T1274">Градске</text:span><text:span text:style-name="T1275"><text:s/></text:span><text:span text:style-name="T1276">општине</text:span><text:span text:style-name="T1277"><text:s/></text:span><text:span text:style-name="T1278">Севојно</text:span><text:span text:style-name="T1279"><text:s/></text:span><text:span text:style-name="T1280">спроводиће Управа</text:span><text:span text:style-name="T1281"><text:s/></text:span><text:span text:style-name="T1282">Градске</text:span><text:span text:style-name="T1283"><text:s/></text:span><text:span text:style-name="T1284">општине</text:span><text:span text:style-name="T1285"><text:s/></text:span><text:span text:style-name="T1286">Севојно</text:span><text:span text:style-name="T1287"><text:s/></text:span><text:span text:style-name="T1288">у</text:span><text:span text:style-name="T1289"><text:s/></text:span><text:span text:style-name="T1290">сарадњи</text:span><text:span text:style-name="T1291"><text:s/></text:span><text:span text:style-name="T1292">са</text:span><text:span text:style-name="T1293"><text:s/></text:span><text:span text:style-name="T1294">запосленим</text:span><text:span text:style-name="T1295"><text:s/></text:span><text:span text:style-name="T1296">у</text:span><text:span text:style-name="T1297"><text:s/></text:span><text:span text:style-name="T1298">Управи</text:span><text:span text:style-name="T1299"><text:s/></text:span><text:span text:style-name="T1300">за</text:span><text:span text:style-name="T1301"><text:s/></text:span><text:span text:style-name="T1302">развој</text:span><text:span text:style-name="T1303"><text:s/></text:span><text:span text:style-name="T1304">града</text:span><text:span text:style-name="T1305"><text:s/></text:span><text:span text:style-name="T1306">Ужица,</text:span><text:span text:style-name="T1307"><text:s/></text:span><text:span text:style-name="T1308">Одељењу</text:span><text:span text:style-name="T1309"><text:s/></text:span><text:span text:style-name="T1310">за</text:span><text:span text:style-name="T1311"><text:s/></text:span><text:span text:style-name="T1312">јавне</text:span><text:span text:style-name="T1313"><text:s/></text:span><text:span text:style-name="T1314">набавке.</text:span></text:p>
      <text:p text:style-name="P69"><text:span text:style-name="T1314">Поступак</text:span><text:span text:style-name="T1315"><text:s/></text:span><text:span text:style-name="T1316">јавних</text:span><text:span text:style-name="T1317"><text:s/></text:span><text:span text:style-name="T1318">набавки</text:span><text:span text:style-name="T1319"><text:s/></text:span><text:span text:style-name="T1320">испод</text:span><text:span text:style-name="T1321"><text:s/></text:span><text:span text:style-name="T1322">вредности</text:span><text:span text:style-name="T1323"><text:s/></text:span><text:span text:style-name="T1324">јавне набавке</text:span><text:span text:style-name="T1325"><text:s/></text:span><text:span text:style-name="T1326">мале</text:span><text:span text:style-name="T1327"><text:s/></text:span><text:span text:style-name="T1328">вредности</text:span><text:span text:style-name="T1329"><text:s/></text:span><text:span text:style-name="T1330">одвијаће</text:span><text:span text:style-name="T1331"><text:s/></text:span><text:span text:style-name="T1332">се</text:span><text:span text:style-name="T1333"><text:s/></text:span><text:span text:style-name="T1334">у</text:span><text:span text:style-name="T1335"><text:s/></text:span><text:span text:style-name="T1336">следећим фазама: Одлука о покретању поступка, позив на адресе три добављача, са јасним</text:span><text:span text:style-name="T1337"><text:s/></text:span><text:span text:style-name="T1338">описом</text:span><text:span text:style-name="T1339"><text:s/></text:span><text:span text:style-name="T1340">предмета</text:span><text:span text:style-name="T1341"><text:s/></text:span><text:span text:style-name="T1342">набавке</text:span><text:span text:style-name="T1343"><text:s/></text:span><text:span text:style-name="T1344">(карактеристике),</text:span><text:span text:style-name="T1345"><text:s/></text:span><text:span text:style-name="T1346">табела</text:span><text:span text:style-name="T1347"><text:s/></text:span><text:span text:style-name="T1348">података</text:span><text:span text:style-name="T1349"><text:s/></text:span><text:span text:style-name="T1350">о</text:span><text:span text:style-name="T1351"><text:s/></text:span><text:span text:style-name="T1352">понуђачу,</text:span><text:span text:style-name="T1353"><text:s/></text:span><text:span text:style-name="T1354">провера</text:span><text:span text:style-name="T1355"><text:s/></text:span><text:span text:style-name="T1356">испуњености формалних услова од стране понуђача, записник односно службена белешка</text:span><text:span text:style-name="T1357"><text:s/></text:span><text:span text:style-name="T1358">са отварања понуда и израда одлуке о избору најповољнијег понуђача, односно закључење</text:span><text:span text:style-name="T1359"><text:s/></text:span><text:span text:style-name="T1360">уговора</text:span><text:span text:style-name="T1361"><text:s/></text:span><text:span text:style-name="T1362">са</text:span><text:span text:style-name="T1363"><text:s/></text:span><text:span text:style-name="T1364">најповољнијим</text:span><text:span text:style-name="T1365"><text:s/></text:span><text:span text:style-name="T1366">понуђачем.</text:span></text:p>
      <text:p text:style-name="P69"><text:span text:style-name="T1367"/></text:p>
      <text:p text:style-name="P69"><text:span text:style-name="T1367"/></text:p>
      <text:p text:style-name="P70"><text:span text:style-name="T1368">Начелник управе Градске општине Севојно</text:span><text:span text:style-name="T1369"><text:s/></text:span><text:span text:style-name="T1370">Биљана Старовла </text:span></text:p>
      <text:p text:style-name="P71"><text:span text:style-name="T1371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