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Водовод Гајеви - Љубање</text:span></text:p>
      <text:p text:style-name="P1"><text:span text:style-name="T1">Режијски одбор</text:span></text:p>
      <text:p text:style-name="P1"><text:span text:style-name="T1">Број:<text:s/></text:span><text:span text:style-name="T2">03-7/21</text:span><text:span text:style-name="T3"/></text:p>
      <text:p text:style-name="P1"><text:span text:style-name="T3">Датум: 02.08.2021. године</text:span></text:p>
      <text:p text:style-name="P1"><text:span text:style-name="T4">Севојно</text:span></text:p>
      <text:p text:style-name="P1"><text:span text:style-name="T5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7">На основу члана 5. Правилника о управљању, коришћењу и одржавању водовода Гајеви - Љубање (Сл. лист Града Ужица бр. 15/21) Режијски одбор водовода Гајеви - Љубање на седници одржаној дана 02.08.2021. године, доноси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/></text:p>
      <text:p text:style-name="P4"><text:span text:style-name="T10">ОДЛУКУ</text:span></text:p>
      <text:p text:style-name="P4"><text:span text:style-name="T11"/></text:p>
      <text:p text:style-name="P4"><text:span text:style-name="T11"/></text:p>
      <text:p text:style-name="P4"><text:span text:style-name="T12">Цена воде по метру кубном<text:s text:c="2"/>износи 35 динара до потрошених 30 м3,</text:span></text:p>
      <text:p text:style-name="P4"><text:span text:style-name="T12">а за потрошњу преко 30 м3 цена по метру кубном износи 70<text:s text:c="2"/>динара</text:span></text:p>
      <text:p text:style-name="P4"><text:span text:style-name="T13"><text:s text:c="3"/></text:span><text:span text:style-name="T14">Накнада за амортизацију и допринос<text:s text:c="2"/>се не мења и износи 150 динара.</text:span></text:p>
      <text:p text:style-name="P5"><text:span text:style-name="T15"><text:s text:c="18"/></text:span><text:span text:style-name="T16">Цена воде<text:s text:c="2"/>се примењује<text:s text:c="2"/>за период од 01.07.2021.<text:s text:c="22"/></text:span></text:p>
      <text:p text:style-name="P6"><text:span text:style-name="T17"/></text:p>
      <text:p text:style-name="P6"><text:span text:style-name="T17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7"><text:span text:style-name="T19">Достављено:<text:tab/><text:tab/><text:tab/><text:tab/><text:tab/><text:tab/><text:tab/>Председник Режијског одбора</text:span></text:p>
      <text:list text:style-name="L8">
        <text:list-item>
          <text:p text:style-name="P8"><text:span text:style-name="T19">Градској општини Севојно<text:tab/><text:tab/><text:tab/><text:tab/>___________________________</text:span></text:p>
        </text:list-item>
        <text:list-item>
          <text:p text:style-name="P8"><text:span text:style-name="T19">а/а<text:tab/><text:tab/><text:tab/><text:tab/><text:tab/><text:tab/><text:s text:c="9"/><text:tab/><text:tab/> Томислав Туцовић</text:span></text:p>
        </text:list-item>
      </text:list>
      <text:p text:style-name="P9"><text:span text:style-name="T20"/>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