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Водовод Гајеви - Љубање</text:span></text:p>
      <text:p text:style-name="P1"><text:span text:style-name="T1">Режијски одбор</text:span></text:p>
      <text:p text:style-name="P1"><text:span text:style-name="T1">Датум: 02.08.2021. године<text:s text:c="45"/>VECU GRADSKE OPSTINE SEVOJNO</text:span></text:p>
      <text:p text:style-name="P1"><text:span text:style-name="T2">Севојно</text:span></text:p>
      <text:p text:style-name="P1"><text:span text:style-name="T3"/></text:p>
      <text:p text:style-name="P1"><text:span text:style-name="T4"/></text:p>
      <text:p text:style-name="P1"><text:span text:style-name="T4">Predmet:propratno pismo</text:span></text:p>
      <text:p text:style-name="P1"><text:span text:style-name="T4"/></text:p>
      <text:p text:style-name="P1"><text:span text:style-name="T4"/></text:p>
      <text:p text:style-name="P1"><text:span text:style-name="T4">U skladu sa clanom 8 pravilnika dostavljamo vam odluku reziskog odbora o promeni cene vode.</text:span></text:p>
      <text:p text:style-name="P1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Достављено:<text:tab/><text:tab/><text:tab/><text:tab/><text:tab/><text:tab/><text:tab/>Председник Режијског одбора</text:span></text:p>
      <text:list text:style-name="L4">
        <text:list-item>
          <text:p text:style-name="P4"><text:span text:style-name="T5">Градској општини Севојно<text:tab/><text:tab/><text:tab/><text:tab/>___________________________</text:span></text:p>
        </text:list-item>
        <text:list-item>
          <text:p text:style-name="P4"><text:span text:style-name="T5">а/а<text:tab/><text:tab/><text:tab/><text:tab/><text:tab/><text:tab/><text:s text:c="9"/><text:tab/><text:tab/> Томислав Туцовић</text:span></text:p>
        </text:list-item>
      </text:list>
      <text:p text:style-name="P5"><text:span text:style-name="T6"/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